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venir" svg:font-family="Avenir" style:font-family-generic="roman" style:font-pitch="variable"/>
    <style:font-face style:name="Avenir Next LT Pro" svg:font-family="'Avenir Next LT Pro'"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venir1" svg:font-family="Avenir"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line-height="200%" fo:text-align="center" style:justify-single-word="false" fo:break-before="page"/>
    </style:style>
    <style:style style:name="P4" style:family="paragraph" style:parent-style-name="Standard">
      <style:paragraph-properties fo:margin-left="0.1972in" fo:margin-right="0.0984in" fo:margin-top="0.139in" fo:margin-bottom="0.0693in" loext:contextual-spacing="false" fo:line-height="115%" fo:text-align="justify" style:justify-single-word="false" fo:keep-together="auto" fo:orphans="2" fo:widows="2" fo:text-indent="-0.1972in" style:auto-text-indent="false" fo:break-before="auto" fo:break-after="auto" fo:padding="0in" fo:border="none" fo:keep-with-next="auto">
        <style:tab-stops>
          <style:tab-stop style:position="6.2929in" style:type="right"/>
        </style:tab-stops>
      </style:paragraph-properties>
    </style:style>
    <style:style style:name="P5" style:family="paragraph" style:parent-style-name="Standard">
      <style:paragraph-properties fo:margin-left="0.1972in" fo:margin-right="0.0984in" fo:margin-top="0.139in" fo:margin-bottom="0.0693in" loext:contextual-spacing="false" fo:line-height="115%" fo:text-align="justify" style:justify-single-word="false" fo:keep-together="auto" fo:orphans="2" fo:widows="2" fo:text-indent="-0.1972in" style:auto-text-indent="false" fo:break-before="auto" fo:break-after="auto" fo:padding="0in" fo:border="none" fo:keep-with-next="auto">
        <style:tab-stops>
          <style:tab-stop style:position="6.2929in" style:type="right"/>
        </style:tab-stops>
      </style:paragraph-properties>
    </style:style>
    <style:style style:name="P6" style:family="paragraph" style:parent-style-name="Standard">
      <style:paragraph-properties fo:margin-left="0.1972in" fo:margin-right="0.0984in" fo:margin-top="0.139in" fo:margin-bottom="0.0693in" loext:contextual-spacing="false" fo:line-height="115%" fo:text-align="justify" style:justify-single-word="false" fo:keep-together="auto" fo:orphans="2" fo:widows="2" fo:text-indent="-0.1972in" style:auto-text-indent="false" fo:break-before="auto" fo:break-after="auto" fo:padding="0in" fo:border="none" fo:keep-with-next="auto">
        <style:tab-stops>
          <style:tab-stop style:position="0.6665in"/>
          <style:tab-stop style:position="6.2929in" style:type="right"/>
        </style:tab-stops>
      </style:paragraph-properties>
    </style:style>
    <style:style style:name="P7" style:family="paragraph" style:parent-style-name="Standard">
      <style:paragraph-properties fo:margin-left="0.1972in" fo:margin-right="0.0984in" fo:margin-top="0.139in" fo:margin-bottom="0.0693in" loext:contextual-spacing="false" fo:line-height="115%" fo:text-align="justify" style:justify-single-word="false" fo:keep-together="auto" fo:orphans="2" fo:widows="2" fo:text-indent="-0.1972in" style:auto-text-indent="false" fo:break-before="auto" fo:break-after="auto" fo:padding="0in" fo:border="none" fo:keep-with-next="auto">
        <style:tab-stops>
          <style:tab-stop style:position="0.8335in"/>
          <style:tab-stop style:position="6.2929in" style:type="right"/>
        </style:tab-stops>
      </style:paragraph-properties>
    </style:style>
    <style:style style:name="P8" style:family="paragraph" style:parent-style-name="Standard">
      <style:paragraph-properties fo:margin-left="0.1972in" fo:margin-right="0.0984in" fo:margin-top="0.139in" fo:margin-bottom="0.0693in" loext:contextual-spacing="false" fo:line-height="115%" fo:text-align="justify" style:justify-single-word="false" fo:keep-together="auto" fo:orphans="2" fo:widows="2" fo:text-indent="-0.1972in" style:auto-text-indent="false" fo:break-before="auto" fo:break-after="auto" fo:padding="0in" fo:border="none" fo:keep-with-next="auto">
        <style:tab-stops>
          <style:tab-stop style:position="6.2917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9" style:family="paragraph" style:parent-style-name="Standard">
      <style:paragraph-properties fo:margin-left="0.5909in" fo:margin-right="0.0984in" fo:margin-top="0in" fo:margin-bottom="0.0693in" loext:contextual-spacing="false" fo:line-height="115%" fo:text-align="justify" style:justify-single-word="false" fo:keep-together="auto" fo:orphans="2" fo:widows="2" fo:text-indent="-0.1972in" style:auto-text-indent="false" fo:break-before="auto" fo:break-after="auto" fo:padding="0in" fo:border="none" fo:keep-with-next="auto">
        <style:tab-stops>
          <style:tab-stop style:position="1in"/>
          <style:tab-stop style:position="6.2929in" style:type="right"/>
        </style:tab-stops>
      </style:paragraph-properties>
    </style:style>
    <style:style style:name="P10" style:family="paragraph" style:parent-style-name="Standard">
      <style:paragraph-properties fo:margin-left="0.5909in" fo:margin-right="0.0984in" fo:margin-top="0in" fo:margin-bottom="0.0693in" loext:contextual-spacing="false" fo:line-height="115%" fo:text-align="justify" style:justify-single-word="false" fo:keep-together="auto" fo:orphans="2" fo:widows="2" fo:text-indent="-0.1972in" style:auto-text-indent="false" fo:break-before="auto" fo:break-after="auto" fo:padding="0in" fo:border="none" fo:keep-with-next="auto">
        <style:tab-stops>
          <style:tab-stop style:position="1.1665in"/>
          <style:tab-stop style:position="6.2929in" style:type="right"/>
        </style:tab-stops>
      </style:paragraph-properties>
    </style:style>
    <style:style style:name="P11" style:family="paragraph" style:parent-style-name="Standard">
      <style:paragraph-properties fo:margin-left="0.3945in" fo:margin-right="0.0984in" fo:margin-top="0.0835in" fo:margin-bottom="0.0693in" loext:contextual-spacing="false" fo:line-height="115%" fo:text-align="justify" style:justify-single-word="false" fo:keep-together="auto" fo:orphans="2" fo:widows="2" fo:text-indent="-0.1972in" style:auto-text-indent="false" fo:break-before="auto" fo:break-after="auto" fo:padding="0in" fo:border="none" fo:keep-with-next="auto">
        <style:tab-stops>
          <style:tab-stop style:position="1.1665in"/>
          <style:tab-stop style:position="6.2929in" style:type="right"/>
        </style:tab-stops>
      </style:paragraph-properties>
    </style:style>
    <style:style style:name="P12" style:family="paragraph" style:parent-style-name="Standard">
      <style:paragraph-properties fo:margin-left="0in" fo:margin-right="0in" fo:margin-top="0in" fo:margin-bottom="0.305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111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0.74pt solid #000000" fo:keep-with-next="auto">
        <style:tab-stops>
          <style:tab-stop style:position="3.15in" style:type="center"/>
          <style:tab-stop style:position="6.3in" style:type="right"/>
        </style:tab-stops>
      </style:paragraph-properties>
    </style:style>
    <style:style style:name="P15"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0.74pt solid #000000"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style:style>
    <style:style style:name="P16" style:family="paragraph" style:parent-style-name="Standard">
      <style:paragraph-properties fo:margin-left="0in" fo:margin-right="0in" fo:margin-top="0in" fo:margin-bottom="0in" loext:contextual-spacing="false" fo:line-height="15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P19" style:family="paragraph" style:parent-style-name="Standard">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25">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43">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22">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20">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27">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list-style-name="WWNum31">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6" style:family="paragraph" style:parent-style-name="Standard" style:list-style-name="WWNum28">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7" style:family="paragraph" style:parent-style-name="Standard" style:list-style-name="WWNum4">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8" style:family="paragraph" style:parent-style-name="Standard" style:list-style-name="WWNum5">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29" style:family="paragraph" style:parent-style-name="Standard" style:list-style-name="WWNum26">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30" style:family="paragraph" style:parent-style-name="Standard" style:list-style-name="WWNum29">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31" style:family="paragraph" style:parent-style-name="Standard" style:list-style-name="WWNum7">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32" style:family="paragraph" style:parent-style-name="Standard" style:list-style-name="WWNum11">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33" style:family="paragraph" style:parent-style-name="Standard" style:list-style-name="WWNum24">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34" style:family="paragraph" style:parent-style-name="Standard" style:list-style-name="WWNum12">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35" style:family="paragraph" style:parent-style-name="Standard" style:list-style-name="WWNum14">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36" style:family="paragraph" style:parent-style-name="Standard" style:list-style-name="WWNum37">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37" style:family="paragraph" style:parent-style-name="Standard" style:list-style-name="WWNum38">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38" style:family="paragraph" style:parent-style-name="Standard" style:list-style-name="WWNum39">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39" style:family="paragraph" style:parent-style-name="Standard" style:list-style-name="WWNum40">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0" style:family="paragraph" style:parent-style-name="Standard" style:list-style-name="WWNum30">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1" style:family="paragraph" style:parent-style-name="Standard" style:list-style-name="WWNum18">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2" style:family="paragraph" style:parent-style-name="Standard" style:list-style-name="WWNum19">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3" style:family="paragraph" style:parent-style-name="Standard" style:list-style-name="WWNum21">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4" style:family="paragraph" style:parent-style-name="Standard" style:list-style-name="WWNum41">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5" style:family="paragraph" style:parent-style-name="Standard" style:list-style-name="WWNum41">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tab-stops>
          <style:tab-stop style:position="5.611in"/>
        </style:tab-stops>
      </style:paragraph-properties>
    </style:style>
    <style:style style:name="P46" style:family="paragraph" style:parent-style-name="Standard" style:list-style-name="WWNum42">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7" style:family="paragraph" style:parent-style-name="Standard" style:list-style-name="WWNum23">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8" style:family="paragraph" style:parent-style-name="Standard">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style:style>
    <style:style style:name="P49" style:family="paragraph" style:parent-style-name="Standard">
      <style:paragraph-properties fo:margin-left="1.43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fo:background-color="#ffff00"/>
    </style:style>
    <style:style style:name="P50" style:family="paragraph" style:parent-style-name="Standard">
      <style:paragraph-properties fo:margin-left="1.1811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51" style:family="paragraph" style:parent-style-name="Standard" style:list-style-name="WWNum33">
      <style:paragraph-properties fo:margin-left="1.8252in" fo:margin-right="0in" fo:margin-top="0in" fo:margin-bottom="0.111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52" style:family="paragraph" style:parent-style-name="Standard" style:list-style-name="WWNum2">
      <style:paragraph-properties fo:margin-left="1.8252in" fo:margin-right="0in" fo:margin-top="0in" fo:margin-bottom="0.111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53" style:family="paragraph" style:parent-style-name="Standard" style:list-style-name="WWNum3">
      <style:paragraph-properties fo:margin-left="1.8252in" fo:margin-right="0in" fo:margin-top="0in" fo:margin-bottom="0.111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54" style:family="paragraph" style:parent-style-name="Standard" style:list-style-name="WWNum8">
      <style:paragraph-properties fo:margin-left="1.8252in" fo:margin-right="0in" fo:margin-top="0in" fo:margin-bottom="0.111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55" style:family="paragraph" style:parent-style-name="Standard" style:list-style-name="WWNum32">
      <style:paragraph-properties fo:margin-left="1.8252in" fo:margin-right="0in" fo:margin-top="0in" fo:margin-bottom="0.111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56" style:family="paragraph" style:parent-style-name="Standard" style:list-style-name="WWNum10">
      <style:paragraph-properties fo:margin-left="1.8252in" fo:margin-right="0in" fo:margin-top="0in" fo:margin-bottom="0.111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57" style:family="paragraph" style:parent-style-name="Standard">
      <style:paragraph-properties fo:margin-left="1.8252in" fo:margin-right="0in" fo:margin-top="0in" fo:margin-bottom="0.111in" loext:contextual-spacing="false" fo:line-height="115%"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style:style>
    <style:style style:name="P58" style:family="paragraph" style:parent-style-name="Standard" style:list-style-name="WWNum1">
      <style:paragraph-properties fo:margin-left="1.6929in" fo:margin-right="0in" fo:margin-top="0in" fo:margin-bottom="0.111in" loext:contextual-spacing="false" fo:line-height="115%" fo:text-align="justify" style:justify-single-word="false" fo:keep-together="auto" fo:orphans="2" fo:widows="2" fo:text-indent="-0.1181in" style:auto-text-indent="false" fo:break-before="auto" fo:break-after="auto" fo:padding="0in" fo:border="none" fo:keep-with-next="auto"/>
    </style:style>
    <style:style style:name="P59" style:family="paragraph" style:parent-style-name="Standard" style:list-style-name="WWNum2">
      <style:paragraph-properties fo:margin-left="1.6929in" fo:margin-right="0in" fo:margin-top="0in" fo:margin-bottom="0.111in" loext:contextual-spacing="false" fo:line-height="115%" fo:text-align="justify" style:justify-single-word="false" fo:keep-together="auto" fo:orphans="2" fo:widows="2" fo:text-indent="-0.1181in" style:auto-text-indent="false" fo:break-before="auto" fo:break-after="auto" fo:padding="0in" fo:border="none" fo:keep-with-next="auto"/>
    </style:style>
    <style:style style:name="P60" style:family="paragraph" style:parent-style-name="Standard" style:list-style-name="WWNum3">
      <style:paragraph-properties fo:margin-left="1.6929in" fo:margin-right="0in" fo:margin-top="0in" fo:margin-bottom="0.111in" loext:contextual-spacing="false" fo:line-height="115%" fo:text-align="justify" style:justify-single-word="false" fo:keep-together="auto" fo:orphans="2" fo:widows="2" fo:text-indent="-0.1181in" style:auto-text-indent="false" fo:break-before="auto" fo:break-after="auto" fo:padding="0in" fo:border="none" fo:keep-with-next="auto"/>
    </style:style>
    <style:style style:name="P61" style:family="paragraph" style:parent-style-name="Standard" style:list-style-name="WWNum6">
      <style:paragraph-properties fo:margin-left="1.6929in" fo:margin-right="0in" fo:margin-top="0in" fo:margin-bottom="0.111in" loext:contextual-spacing="false" fo:line-height="115%" fo:text-align="justify" style:justify-single-word="false" fo:keep-together="auto" fo:orphans="2" fo:widows="2" fo:text-indent="-0.1181in" style:auto-text-indent="false" fo:break-before="auto" fo:break-after="auto" fo:padding="0in" fo:border="none" fo:keep-with-next="auto"/>
    </style:style>
    <style:style style:name="P62" style:family="paragraph" style:parent-style-name="Standard" style:list-style-name="WWNum8">
      <style:paragraph-properties fo:margin-left="1.6929in" fo:margin-right="0in" fo:margin-top="0in" fo:margin-bottom="0.111in" loext:contextual-spacing="false" fo:line-height="115%" fo:text-align="justify" style:justify-single-word="false" fo:keep-together="auto" fo:orphans="2" fo:widows="2" fo:text-indent="-0.1181in" style:auto-text-indent="false" fo:break-before="auto" fo:break-after="auto" fo:padding="0in" fo:border="none" fo:keep-with-next="auto"/>
    </style:style>
    <style:style style:name="P63" style:family="paragraph" style:parent-style-name="Standard" style:list-style-name="WWNum10">
      <style:paragraph-properties fo:margin-left="1.6929in" fo:margin-right="0in" fo:margin-top="0in" fo:margin-bottom="0.111in" loext:contextual-spacing="false" fo:line-height="115%" fo:text-align="justify" style:justify-single-word="false" fo:keep-together="auto" fo:orphans="2" fo:widows="2" fo:text-indent="-0.1181in" style:auto-text-indent="false" fo:break-before="auto" fo:break-after="auto" fo:padding="0in" fo:border="none" fo:keep-with-next="auto"/>
    </style:style>
    <style:style style:name="P64" style:family="paragraph" style:parent-style-name="Standard" style:list-style-name="WWNum35">
      <style:paragraph-properties fo:margin-left="1.6929in" fo:margin-right="0in" fo:margin-top="0in" fo:margin-bottom="0.111in" loext:contextual-spacing="false" fo:line-height="115%" fo:text-align="justify" style:justify-single-word="false" fo:keep-together="auto" fo:orphans="2" fo:widows="2" fo:text-indent="-0.1181in" style:auto-text-indent="false" fo:break-before="auto" fo:break-after="auto" fo:padding="0in" fo:border="none" fo:keep-with-next="auto"/>
    </style:style>
    <style:style style:name="P65" style:family="paragraph" style:parent-style-name="Standard" style:list-style-name="WWNum36">
      <style:paragraph-properties fo:margin-left="1.6929in" fo:margin-right="0in" fo:margin-top="0in" fo:margin-bottom="0.111in" loext:contextual-spacing="false" fo:line-height="115%" fo:text-align="justify" style:justify-single-word="false" fo:keep-together="auto" fo:orphans="2" fo:widows="2" fo:text-indent="-0.1181in" style:auto-text-indent="false" fo:break-before="auto" fo:break-after="auto" fo:padding="0in" fo:border="none" fo:keep-with-next="auto"/>
    </style:style>
    <style:style style:name="P66" style:family="paragraph" style:parent-style-name="Standard" style:list-style-name="WWNum13">
      <style:paragraph-properties fo:margin-left="1.6929in" fo:margin-right="0in" fo:margin-top="0in" fo:margin-bottom="0.111in" loext:contextual-spacing="false" fo:line-height="115%" fo:text-align="justify" style:justify-single-word="false" fo:keep-together="auto" fo:orphans="2" fo:widows="2" fo:text-indent="-0.1181in" style:auto-text-indent="false" fo:break-before="auto" fo:break-after="auto" fo:padding="0in" fo:border="none" fo:keep-with-next="auto"/>
    </style:style>
    <style:style style:name="P67" style:family="paragraph" style:parent-style-name="Standard" style:list-style-name="WWNum16">
      <style:paragraph-properties fo:margin-left="1.6929in" fo:margin-right="0in" fo:margin-top="0in" fo:margin-bottom="0.111in" loext:contextual-spacing="false" fo:line-height="115%" fo:text-align="justify" style:justify-single-word="false" fo:keep-together="auto" fo:orphans="2" fo:widows="2" fo:text-indent="-0.1181in" style:auto-text-indent="false" fo:break-before="auto" fo:break-after="auto" fo:padding="0in" fo:border="none" fo:keep-with-next="auto"/>
    </style:style>
    <style:style style:name="P68" style:family="paragraph" style:parent-style-name="Standard" style:list-style-name="WWNum17">
      <style:paragraph-properties fo:margin-left="1.6929in" fo:margin-right="0in" fo:margin-top="0in" fo:margin-bottom="0.111in" loext:contextual-spacing="false" fo:line-height="115%" fo:text-align="justify" style:justify-single-word="false" fo:keep-together="auto" fo:orphans="2" fo:widows="2" fo:text-indent="-0.1181in" style:auto-text-indent="false" fo:break-before="auto" fo:break-after="auto" fo:padding="0in" fo:border="none" fo:keep-with-next="auto"/>
    </style:style>
    <style:style style:name="P69" style:family="paragraph" style:parent-style-name="Standard">
      <style:paragraph-properties fo:margin-left="1.2992in" fo:margin-right="0in" fo:margin-top="0in" fo:margin-bottom="0.083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70" style:family="paragraph" style:parent-style-name="Standard" style:master-page-name="First_20_Page">
      <style:paragraph-properties fo:text-align="center" style:justify-single-word="false" style:page-number="1"/>
    </style:style>
    <style:style style:name="P71" style:family="paragraph" style:parent-style-name="Heading_20_3" style:list-style-name="WWNum34">
      <style:paragraph-properties fo:margin-left="2.2165in" fo:margin-right="0in" fo:text-indent="-0.25in" style:auto-text-indent="false"/>
    </style:style>
    <style:style style:name="P72" style:family="paragraph" style:parent-style-name="Heading_20_3">
      <style:paragraph-properties fo:break-before="page"/>
    </style:style>
    <style:style style:name="P73" style:family="paragraph" style:parent-style-name="Heading_20_1" style:list-style-name="WWNum9">
      <style:paragraph-properties fo:margin-left="0.25in" fo:margin-right="0in" fo:text-indent="-0.25in" style:auto-text-indent="false">
        <style:tab-stops>
          <style:tab-stop style:position="1.3783in"/>
        </style:tab-stops>
      </style:paragraph-properties>
    </style:style>
    <style:style style:name="P74" style:family="paragraph" style:parent-style-name="Heading_20_2" style:list-style-name="WWNum15">
      <style:paragraph-properties fo:margin-left="0.25in" fo:margin-right="0in" fo:text-indent="-0.25in" style:auto-text-indent="false"/>
    </style:style>
    <style:style style:name="T1" style:family="text">
      <style:text-properties fo:font-size="22pt" style:font-size-asian="22pt" style:font-size-complex="22pt"/>
    </style:style>
    <style:style style:name="T2" style:family="text">
      <style:text-properties fo:font-size="22pt" style:font-size-asian="22pt" style:font-size-complex="22pt" fo:background-color="#ffff00"/>
    </style:style>
    <style:style style:name="T3" style:family="text">
      <style:text-properties fo:font-size="14pt" style:font-size-asian="14pt" style:font-size-complex="14pt"/>
    </style:style>
    <style:style style:name="T4" style:family="text">
      <style:text-properties fo:font-size="14pt" style:font-size-asian="14pt" style:font-size-complex="14pt" fo:background-color="#00ff00"/>
    </style:style>
    <style:style style:name="T5" style:family="text">
      <style:text-properties fo:font-size="14pt" style:font-size-asian="14pt" style:font-size-complex="14pt" fo:background-color="#00ff00"/>
    </style:style>
    <style:style style:name="T6" style:family="text">
      <style:text-properties fo:font-size="14pt" style:font-size-asian="14pt" style:font-size-complex="14pt" fo:background-color="#ffff00"/>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font-variant="normal" fo:text-transform="none"/>
    </style:style>
    <style:style style:name="T9" style:family="text">
      <style:text-properties fo:font-variant="normal" fo:text-transform="none" fo:color="#000000" style:text-line-through-style="none" style:text-line-through-type="none" style:text-position="0% 100%" style:font-name="Avenir" fo:font-size="12pt" fo:font-style="normal" style:text-underline-style="none" fo:font-weight="bold" style:font-name-asian="Avenir1" style:font-size-asian="12pt" style:font-style-asian="normal" style:font-weight-asian="bold" style:font-name-complex="Avenir1" style:font-size-complex="12pt"/>
    </style:style>
    <style:style style:name="T10" style:family="text">
      <style:text-properties fo:font-variant="normal" fo:text-transform="none" fo:color="#000000" style:text-line-through-style="none" style:text-line-through-type="none" style:text-position="0% 100%" style:font-name="Avenir" fo:font-size="12pt" fo:font-style="normal" style:text-underline-style="none" fo:font-weight="bold" style:font-name-asian="Avenir1" style:font-size-asian="12pt" style:font-style-asian="normal" style:font-weight-asian="bold" style:font-name-complex="Avenir1" style:font-size-complex="12pt" fo:background-color="#ffff00"/>
    </style:style>
    <style:style style:name="T11" style:family="text">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style:style>
    <style:style style:name="T12" style:family="text">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fo:background-color="#00ff00"/>
    </style:style>
    <style:style style:name="T13" style:family="text">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fo:background-color="#ffff00"/>
    </style:style>
    <style:style style:name="T14" style:family="text">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fo:background-color="#ff00ff"/>
    </style:style>
    <style:style style:name="T15" style:family="text">
      <style:text-properties fo:font-variant="normal" fo:text-transform="none" fo:color="#000000" style:text-line-through-style="none" style:text-line-through-type="none" style:text-position="0% 100%" style:font-name="Avenir" fo:font-size="12pt" fo:font-style="normal" style:text-underline-style="solid" style:text-underline-width="auto" style:text-underline-color="font-color" fo:font-weight="normal" style:font-name-asian="Avenir1" style:font-size-asian="12pt" style:font-style-asian="normal" style:font-weight-asian="normal" style:font-name-complex="Avenir1" style:font-size-complex="12pt"/>
    </style:style>
    <style:style style:name="T16" style:family="text">
      <style:text-properties fo:font-variant="normal" fo:text-transform="none" fo:color="#000000" style:text-line-through-style="none" style:text-line-through-type="none" style:text-position="0% 100%" style:font-name="Avenir" fo:font-size="14pt" fo:font-style="normal" style:text-underline-style="none" fo:font-weight="bold" style:font-name-asian="Avenir1" style:font-size-asian="14pt" style:font-style-asian="normal" style:font-weight-asian="bold" style:font-name-complex="Avenir1" style:font-size-complex="14pt"/>
    </style:style>
    <style:style style:name="T17" style:family="text">
      <style:text-properties fo:font-variant="normal" fo:text-transform="none" fo:color="#000000" style:text-line-through-style="none" style:text-line-through-type="none" style:text-position="0% 100%" style:font-name="Avenir" fo:font-size="14pt" fo:font-style="normal" style:text-underline-style="none" fo:font-weight="bold" style:font-name-asian="Avenir1" style:font-size-asian="14pt" style:font-style-asian="normal" style:font-weight-asian="bold" style:font-name-complex="Avenir1" style:font-size-complex="14pt" fo:background-color="#ffff00"/>
    </style:style>
    <style:style style:name="T1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9" style:family="text">
      <style:text-properties fo:font-variant="normal" fo:text-transform="none" fo:color="#000000" style:text-line-through-style="none" style:text-line-through-type="none" style:text-position="super 58%" style:font-name="Avenir" fo:font-size="12pt" fo:font-style="normal" style:text-underline-style="none" fo:font-weight="normal" style:font-name-asian="Avenir1" style:font-size-asian="12pt" style:font-style-asian="normal" style:font-weight-asian="normal" style:font-name-complex="Avenir1" style:font-size-complex="12pt" fo:background-color="#ffff00"/>
    </style:style>
    <style:style style:name="T20" style:family="text">
      <style:text-properties fo:background-color="#ffff00"/>
    </style:style>
    <style:style style:name="T21" style:family="text">
      <style:text-properties fo:font-variant="small-caps" fo:background-color="#ffff00"/>
    </style:style>
    <style:style style:name="T2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1"><text:span text:style-name="T1">Association </text:span><text:span text:style-name="T2">[nom]</text:span></text:p>
      <text:p text:style-name="P1"/>
      <text:p text:style-name="P1"/>
      <text:p text:style-name="P1"/>
      <text:p text:style-name="P1"/>
      <text:p text:style-name="P1"><text:span text:style-name="T3">[</text:span><text:span text:style-name="T4"><office:annotation office:name="__Annotation__6_510927110"><dc:creator>OMEN</dc:creator><dc:date>2024-06-24T14:13:00</dc:date><text:p><text:span text:style-name="T22">En jaune ce qui est à remplir avec les données correspondantes, en vert ce qui peut être conservé (et adapté) ou retiré.</text:span></text:p><text:p><text:span text:style-name="T22">Le retrait des éléments verts est généralement sans conséquence, mais c’est une coutume de les intégrer dans les statuts (parfois une préférence de notre part).</text:span></text:p><text:p><text:span text:style-name="T22">En violet les éléments nécessaires pour l’exonération fiscale, ils peuvent être retirés si vous ne souhaitez ou ne pouvez pas en bénéficier.</text:span></text:p></office:annotation></text:span><text:span text:style-name="T4">LOGO</text:span><office:annotation-end office:name="__Annotation__6_510927110"/><text:span text:style-name="T3">]</text:span></text:p>
      <text:p text:style-name="P1"/>
      <text:p text:style-name="P1"/>
      <text:p text:style-name="P1"/>
      <text:p text:style-name="P1"/>
      <text:p text:style-name="P1"><text:span text:style-name="T1">STATUTS</text:span></text:p>
      <text:p text:style-name="P2"/>
      <text:p text:style-name="P1"><text:span text:style-name="T3">Adoptés par l’Assemblée générale constitutive du </text:span><text:span text:style-name="T6">JJ.MM.AAAA</text:span><text:span text:style-name="T3">.</text:span></text:p>
      <text:p text:style-name="P1"><text:span text:style-name="T4">Modifiés par l’Assemblée générale du JJ.MM.AAAA</text:span><text:span text:style-name="T3">.</text:span></text:p>
      <text:p text:style-name="P2"/>
      <text:p text:style-name="P1"><text:span text:style-name="T3">Les termes désignant des personnes ou des fonctions <text:line-break/>s’entendent tant au féminin qu’au masculin.</text:span></text:p>
      <text:p text:style-name="P3"><text:span text:style-name="T7">TABLE DES MATIÈRE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4"><text:a xlink:type="simple" xlink:href="#_heading=h.p3gwb2mkekkz" text:style-name="Index_20_Link" text:visited-style-name="Index_20_Link"><text:span text:style-name="T9">PRÉAMBULE<text:tab/>4</text:span></text:a></text:p>
          <text:p text:style-name="P6"><text:a xlink:type="simple" xlink:href="#_heading=h.vgdl9vhdh7a9" text:style-name="Index_20_Link" text:visited-style-name="Index_20_Link"><text:span text:style-name="T9">Titre I</text:span></text:a><text:a xlink:type="simple" xlink:href="#_heading=h.vgdl9vhdh7a9" text:style-name="Index_20_Link" text:visited-style-name="Index_20_Link"><text:span text:style-name="T18"><text:tab/></text:span></text:a><text:span text:style-name="T9">DISPOSITIONS GÉNÉRALES<text:tab/>4</text:span></text:p>
          <text:p text:style-name="P9"><text:a xlink:type="simple" xlink:href="#_heading=h.dcye5dmmqj4f" text:style-name="Index_20_Link" text:visited-style-name="Index_20_Link"><text:span text:style-name="T11">Art. 1</text:span></text:a><text:a xlink:type="simple" xlink:href="#_heading=h.dcye5dmmqj4f" text:style-name="Index_20_Link" text:visited-style-name="Index_20_Link"><text:span text:style-name="T18"><text:tab/></text:span></text:a><text:span text:style-name="T11">Dénomination<text:tab/>4</text:span></text:p>
          <text:p text:style-name="P9"><text:a xlink:type="simple" xlink:href="#_heading=h.mudpg57jghj4" text:style-name="Index_20_Link" text:visited-style-name="Index_20_Link"><text:span text:style-name="T11">Art. 2</text:span></text:a><text:a xlink:type="simple" xlink:href="#_heading=h.mudpg57jghj4" text:style-name="Index_20_Link" text:visited-style-name="Index_20_Link"><text:span text:style-name="T18"><text:tab/></text:span></text:a><text:span text:style-name="T11">Durée et siège<text:tab/>4</text:span></text:p>
          <text:p text:style-name="P9"><text:a xlink:type="simple" xlink:href="#_heading=h.w3mdi7pywr3w" text:style-name="Index_20_Link" text:visited-style-name="Index_20_Link"><text:span text:style-name="T11">Art. 3</text:span></text:a><text:a xlink:type="simple" xlink:href="#_heading=h.w3mdi7pywr3w" text:style-name="Index_20_Link" text:visited-style-name="Index_20_Link"><text:span text:style-name="T18"><text:tab/></text:span></text:a><text:span text:style-name="T11">Buts<text:tab/>4</text:span></text:p>
          <text:p text:style-name="P9"><text:a xlink:type="simple" xlink:href="#_heading=h.tme1wjfzquj7" text:style-name="Index_20_Link" text:visited-style-name="Index_20_Link"><text:span text:style-name="T11">Art. 4</text:span></text:a><text:a xlink:type="simple" xlink:href="#_heading=h.tme1wjfzquj7" text:style-name="Index_20_Link" text:visited-style-name="Index_20_Link"><text:span text:style-name="T18"><text:tab/></text:span></text:a><text:span text:style-name="T11">Activités<text:tab/>4</text:span></text:p>
          <text:p text:style-name="P9"><text:a xlink:type="simple" xlink:href="#_heading=h.48heq2nb9hp1" text:style-name="Index_20_Link" text:visited-style-name="Index_20_Link"><text:span text:style-name="T11">Art. 5</text:span></text:a><text:a xlink:type="simple" xlink:href="#_heading=h.48heq2nb9hp1" text:style-name="Index_20_Link" text:visited-style-name="Index_20_Link"><text:span text:style-name="T18"><text:tab/></text:span></text:a><text:span text:style-name="T11">Valeurs<text:tab/>5</text:span></text:p>
          <text:p text:style-name="P9"><text:a xlink:type="simple" xlink:href="#_heading=h.w6j9a2vv9zan" text:style-name="Index_20_Link" text:visited-style-name="Index_20_Link"><text:span text:style-name="T11">Art. 6</text:span></text:a><text:a xlink:type="simple" xlink:href="#_heading=h.w6j9a2vv9zan" text:style-name="Index_20_Link" text:visited-style-name="Index_20_Link"><text:span text:style-name="T18"><text:tab/></text:span></text:a><text:span text:style-name="T11">Période d’exercice<text:tab/>5</text:span></text:p>
          <text:p text:style-name="P7"><text:a xlink:type="simple" xlink:href="#_heading=h.b7rr6qdoie60" text:style-name="Index_20_Link" text:visited-style-name="Index_20_Link"><text:span text:style-name="T9">Titre II</text:span></text:a><text:a xlink:type="simple" xlink:href="#_heading=h.b7rr6qdoie60" text:style-name="Index_20_Link" text:visited-style-name="Index_20_Link"><text:span text:style-name="T18"><text:tab/></text:span></text:a><text:span text:style-name="T9">FINANCEMENT ET COMPTABILITÉ<text:tab/>5</text:span></text:p>
          <text:p text:style-name="P9"><text:a xlink:type="simple" xlink:href="#_heading=h.4u31x419lbf" text:style-name="Index_20_Link" text:visited-style-name="Index_20_Link"><text:span text:style-name="T11">Art. 7</text:span></text:a><text:a xlink:type="simple" xlink:href="#_heading=h.4u31x419lbf" text:style-name="Index_20_Link" text:visited-style-name="Index_20_Link"><text:span text:style-name="T18"><text:tab/></text:span></text:a><text:span text:style-name="T11">Ressources<text:tab/>5</text:span></text:p>
          <text:p text:style-name="P9"><text:a xlink:type="simple" xlink:href="#_heading=h.yhxrswk30sk6" text:style-name="Index_20_Link" text:visited-style-name="Index_20_Link"><text:span text:style-name="T11">Art. 8</text:span></text:a><text:a xlink:type="simple" xlink:href="#_heading=h.yhxrswk30sk6" text:style-name="Index_20_Link" text:visited-style-name="Index_20_Link"><text:span text:style-name="T18"><text:tab/></text:span></text:a><text:span text:style-name="T11">Responsabilité financière<text:tab/>5</text:span></text:p>
          <text:p text:style-name="P7"><text:a xlink:type="simple" xlink:href="#_heading=h.5yx2xf373zef" text:style-name="Index_20_Link" text:visited-style-name="Index_20_Link"><text:span text:style-name="T9">Titre III</text:span></text:a><text:a xlink:type="simple" xlink:href="#_heading=h.5yx2xf373zef" text:style-name="Index_20_Link" text:visited-style-name="Index_20_Link"><text:span text:style-name="T18"><text:tab/></text:span></text:a><text:span text:style-name="T9">SOCIÉTARIAT<text:tab/>6</text:span></text:p>
          <text:p text:style-name="P9"><text:a xlink:type="simple" xlink:href="#_heading=h.hmpummewnty" text:style-name="Index_20_Link" text:visited-style-name="Index_20_Link"><text:span text:style-name="T11">Art. 9</text:span></text:a><text:a xlink:type="simple" xlink:href="#_heading=h.hmpummewnty" text:style-name="Index_20_Link" text:visited-style-name="Index_20_Link"><text:span text:style-name="T18"><text:tab/></text:span></text:a><text:span text:style-name="T11">Types de membres<text:tab/>6</text:span></text:p>
          <text:p text:style-name="P10"><text:a xlink:type="simple" xlink:href="#_heading=h.3f55o0ln0fil" text:style-name="Index_20_Link" text:visited-style-name="Index_20_Link"><text:span text:style-name="T11">Art. 10</text:span></text:a><text:a xlink:type="simple" xlink:href="#_heading=h.3f55o0ln0fil" text:style-name="Index_20_Link" text:visited-style-name="Index_20_Link"><text:span text:style-name="T18"><text:tab/></text:span></text:a><text:span text:style-name="T11">Membres actif/ve/s<text:tab/>6</text:span></text:p>
          <text:p text:style-name="P10"><text:a xlink:type="simple" xlink:href="#_heading=h.hbwksfb3s14r" text:style-name="Index_20_Link" text:visited-style-name="Index_20_Link"><text:span text:style-name="T11">Art. 11</text:span></text:a><text:a xlink:type="simple" xlink:href="#_heading=h.hbwksfb3s14r" text:style-name="Index_20_Link" text:visited-style-name="Index_20_Link"><text:span text:style-name="T18"><text:tab/></text:span></text:a><text:span text:style-name="T11">Membres passif/ve/s<text:tab/>6</text:span></text:p>
          <text:p text:style-name="P10"><text:a xlink:type="simple" xlink:href="#_heading=h.22p244feqnvm" text:style-name="Index_20_Link" text:visited-style-name="Index_20_Link"><text:span text:style-name="T11">Art. 12</text:span></text:a><text:a xlink:type="simple" xlink:href="#_heading=h.22p244feqnvm" text:style-name="Index_20_Link" text:visited-style-name="Index_20_Link"><text:span text:style-name="T18"><text:tab/></text:span></text:a><text:span text:style-name="T11">Acquisition de la qualité de membre<text:tab/>7</text:span></text:p>
          <text:p text:style-name="P10"><text:a xlink:type="simple" xlink:href="#_heading=h.sd7jyoxsecvt" text:style-name="Index_20_Link" text:visited-style-name="Index_20_Link"><text:span text:style-name="T11">Art. 13</text:span></text:a><text:a xlink:type="simple" xlink:href="#_heading=h.sd7jyoxsecvt" text:style-name="Index_20_Link" text:visited-style-name="Index_20_Link"><text:span text:style-name="T18"><text:tab/></text:span></text:a><text:span text:style-name="T11">Perte de la qualité de membre<text:tab/>8</text:span></text:p>
          <text:p text:style-name="P10"><text:a xlink:type="simple" xlink:href="#_heading=h.fwoij8iku4kq" text:style-name="Index_20_Link" text:visited-style-name="Index_20_Link"><text:span text:style-name="T11">Art. 14</text:span></text:a><text:a xlink:type="simple" xlink:href="#_heading=h.fwoij8iku4kq" text:style-name="Index_20_Link" text:visited-style-name="Index_20_Link"><text:span text:style-name="T18"><text:tab/></text:span></text:a><text:span text:style-name="T11">Suspension<text:tab/>8</text:span></text:p>
          <text:p text:style-name="P10"><text:a xlink:type="simple" xlink:href="#_heading=h.wxmose1eulzr" text:style-name="Index_20_Link" text:visited-style-name="Index_20_Link"><text:span text:style-name="T11">Art. 15</text:span></text:a><text:a xlink:type="simple" xlink:href="#_heading=h.wxmose1eulzr" text:style-name="Index_20_Link" text:visited-style-name="Index_20_Link"><text:span text:style-name="T18"><text:tab/></text:span></text:a><text:span text:style-name="T11">Exclusion<text:tab/>9</text:span></text:p>
          <text:p text:style-name="P10"><text:a xlink:type="simple" xlink:href="#_heading=h.eiivkpl54k4p" text:style-name="Index_20_Link" text:visited-style-name="Index_20_Link"><text:span text:style-name="T11">Art. 16</text:span></text:a><text:a xlink:type="simple" xlink:href="#_heading=h.eiivkpl54k4p" text:style-name="Index_20_Link" text:visited-style-name="Index_20_Link"><text:span text:style-name="T18"><text:tab/></text:span></text:a><text:span text:style-name="T11">Droits et obligations<text:tab/>9</text:span></text:p>
          <text:p text:style-name="P7"><text:soft-page-break/><text:a xlink:type="simple" xlink:href="#_heading=h.5b7s3y6t2e9b" text:style-name="Index_20_Link" text:visited-style-name="Index_20_Link"><text:span text:style-name="T9">Titre IV</text:span></text:a><text:a xlink:type="simple" xlink:href="#_heading=h.5b7s3y6t2e9b" text:style-name="Index_20_Link" text:visited-style-name="Index_20_Link"><text:span text:style-name="T18"><text:tab/></text:span></text:a><text:span text:style-name="T9">ORGANISATION<text:tab/>10</text:span></text:p>
          <text:p text:style-name="P10"><text:a xlink:type="simple" xlink:href="#_heading=h.87x45sexz4cm" text:style-name="Index_20_Link" text:visited-style-name="Index_20_Link"><text:span text:style-name="T11">Art. 17</text:span></text:a><text:a xlink:type="simple" xlink:href="#_heading=h.87x45sexz4cm" text:style-name="Index_20_Link" text:visited-style-name="Index_20_Link"><text:span text:style-name="T18"><text:tab/></text:span></text:a><text:span text:style-name="T11">Règlements internes<text:tab/>10</text:span></text:p>
          <text:p text:style-name="P10"><text:a xlink:type="simple" xlink:href="#_heading=h.t34zbgm16v5w" text:style-name="Index_20_Link" text:visited-style-name="Index_20_Link"><text:span text:style-name="T11">Art. 18</text:span></text:a><text:a xlink:type="simple" xlink:href="#_heading=h.t34zbgm16v5w" text:style-name="Index_20_Link" text:visited-style-name="Index_20_Link"><text:span text:style-name="T18"><text:tab/></text:span></text:a><text:span text:style-name="T11">Organes<text:tab/>10</text:span></text:p>
          <text:p text:style-name="P11"><text:a xlink:type="simple" xlink:href="#_heading=h.mlkk095rhqn6" text:style-name="Index_20_Link" text:visited-style-name="Index_20_Link"><text:span text:style-name="T15">Chapitre 1</text:span></text:a><text:a xlink:type="simple" xlink:href="#_heading=h.mlkk095rhqn6" text:style-name="Index_20_Link" text:visited-style-name="Index_20_Link"><text:span text:style-name="T18"><text:tab/></text:span></text:a><text:span text:style-name="T15">L’Assemblée Générale<text:tab/>11</text:span></text:p>
          <text:p text:style-name="P10"><text:a xlink:type="simple" xlink:href="#_heading=h.pmxiihenrnih" text:style-name="Index_20_Link" text:visited-style-name="Index_20_Link"><text:span text:style-name="T11">Art. 19</text:span></text:a><text:a xlink:type="simple" xlink:href="#_heading=h.pmxiihenrnih" text:style-name="Index_20_Link" text:visited-style-name="Index_20_Link"><text:span text:style-name="T18"><text:tab/></text:span></text:a><text:span text:style-name="T11">Définition, constitution, quorum et représentation<text:tab/>11</text:span></text:p>
          <text:p text:style-name="P10"><text:a xlink:type="simple" xlink:href="#_heading=h.oqbxz2cwp0nt" text:style-name="Index_20_Link" text:visited-style-name="Index_20_Link"><text:span text:style-name="T11">Art. 20</text:span></text:a><text:a xlink:type="simple" xlink:href="#_heading=h.oqbxz2cwp0nt" text:style-name="Index_20_Link" text:visited-style-name="Index_20_Link"><text:span text:style-name="T18"><text:tab/></text:span></text:a><text:span text:style-name="T11">Convocation et réunion<text:tab/>11</text:span></text:p>
          <text:p text:style-name="P10"><text:a xlink:type="simple" xlink:href="#_heading=h.cq13an5ljeil" text:style-name="Index_20_Link" text:visited-style-name="Index_20_Link"><text:span text:style-name="T11">Art. 21</text:span></text:a><text:a xlink:type="simple" xlink:href="#_heading=h.cq13an5ljeil" text:style-name="Index_20_Link" text:visited-style-name="Index_20_Link"><text:span text:style-name="T18"><text:tab/></text:span></text:a><text:span text:style-name="T11">Compétences<text:tab/>12</text:span></text:p>
          <text:p text:style-name="P10"><text:a xlink:type="simple" xlink:href="#_heading=h.bukbphk9p5ol" text:style-name="Index_20_Link" text:visited-style-name="Index_20_Link"><text:span text:style-name="T11">Art. 22</text:span></text:a><text:a xlink:type="simple" xlink:href="#_heading=h.bukbphk9p5ol" text:style-name="Index_20_Link" text:visited-style-name="Index_20_Link"><text:span text:style-name="T18"><text:tab/></text:span></text:a><text:span text:style-name="T11">Ordre du jour<text:tab/>13</text:span></text:p>
          <text:p text:style-name="P10"><text:a xlink:type="simple" xlink:href="#_heading=h.981wo41krw02" text:style-name="Index_20_Link" text:visited-style-name="Index_20_Link"><text:span text:style-name="T11">Art. 23</text:span></text:a><text:a xlink:type="simple" xlink:href="#_heading=h.981wo41krw02" text:style-name="Index_20_Link" text:visited-style-name="Index_20_Link"><text:span text:style-name="T18"><text:tab/></text:span></text:a><text:span text:style-name="T11">Déroulement et procès-verbal<text:tab/>14</text:span></text:p>
          <text:p text:style-name="P10"><text:a xlink:type="simple" xlink:href="#_heading=h.w1pludoczij7" text:style-name="Index_20_Link" text:visited-style-name="Index_20_Link"><text:span text:style-name="T11">Art. 24</text:span></text:a><text:a xlink:type="simple" xlink:href="#_heading=h.w1pludoczij7" text:style-name="Index_20_Link" text:visited-style-name="Index_20_Link"><text:span text:style-name="T18"><text:tab/></text:span></text:a><text:span text:style-name="T11">Procédure de vote et majorités<text:tab/>14</text:span></text:p>
          <text:p text:style-name="P10"><text:a xlink:type="simple" xlink:href="#_heading=h.41kq8aluygvm" text:style-name="Index_20_Link" text:visited-style-name="Index_20_Link"><text:span text:style-name="T11">Art. 25</text:span></text:a><text:a xlink:type="simple" xlink:href="#_heading=h.41kq8aluygvm" text:style-name="Index_20_Link" text:visited-style-name="Index_20_Link"><text:span text:style-name="T18"><text:tab/></text:span></text:a><text:span text:style-name="T11">Vote par correspondance<text:tab/>15</text:span></text:p>
          <text:p text:style-name="P11"><text:a xlink:type="simple" xlink:href="#_heading=h.cw09j4stgi4f" text:style-name="Index_20_Link" text:visited-style-name="Index_20_Link"><text:span text:style-name="T15">Chapitre 2</text:span></text:a><text:a xlink:type="simple" xlink:href="#_heading=h.cw09j4stgi4f" text:style-name="Index_20_Link" text:visited-style-name="Index_20_Link"><text:span text:style-name="T18"><text:tab/></text:span></text:a><text:span text:style-name="T15">Le Comité<text:tab/>16</text:span></text:p>
          <text:p text:style-name="P10"><text:a xlink:type="simple" xlink:href="#_heading=h.17xrv2s09zwv" text:style-name="Index_20_Link" text:visited-style-name="Index_20_Link"><text:span text:style-name="T11">Art. 26</text:span></text:a><text:a xlink:type="simple" xlink:href="#_heading=h.17xrv2s09zwv" text:style-name="Index_20_Link" text:visited-style-name="Index_20_Link"><text:span text:style-name="T18"><text:tab/></text:span></text:a><text:span text:style-name="T11">Composition<text:tab/>16</text:span></text:p>
          <text:p text:style-name="P10"><text:a xlink:type="simple" xlink:href="#_heading=h.xlmq5f3saaoo" text:style-name="Index_20_Link" text:visited-style-name="Index_20_Link"><text:span text:style-name="T11">Art. 27</text:span></text:a><text:a xlink:type="simple" xlink:href="#_heading=h.xlmq5f3saaoo" text:style-name="Index_20_Link" text:visited-style-name="Index_20_Link"><text:span text:style-name="T18"><text:tab/></text:span></text:a><text:span text:style-name="T11">Élection<text:tab/>16</text:span></text:p>
          <text:p text:style-name="P10"><text:a xlink:type="simple" xlink:href="#_heading=h.rzxdjhuwzwd0" text:style-name="Index_20_Link" text:visited-style-name="Index_20_Link"><text:span text:style-name="T11">Art. 28</text:span></text:a><text:a xlink:type="simple" xlink:href="#_heading=h.rzxdjhuwzwd0" text:style-name="Index_20_Link" text:visited-style-name="Index_20_Link"><text:span text:style-name="T18"><text:tab/></text:span></text:a><text:span text:style-name="T11">Démission<text:tab/>16</text:span></text:p>
          <text:p text:style-name="P10"><text:a xlink:type="simple" xlink:href="#_heading=h.ayxnznrstdo" text:style-name="Index_20_Link" text:visited-style-name="Index_20_Link"><text:span text:style-name="T11">Art. 29</text:span></text:a><text:a xlink:type="simple" xlink:href="#_heading=h.ayxnznrstdo" text:style-name="Index_20_Link" text:visited-style-name="Index_20_Link"><text:span text:style-name="T18"><text:tab/></text:span></text:a><text:span text:style-name="T11">Compétences<text:tab/>17</text:span></text:p>
          <text:p text:style-name="P10"><text:a xlink:type="simple" xlink:href="#_heading=h.64wmmtvbdncx" text:style-name="Index_20_Link" text:visited-style-name="Index_20_Link"><text:span text:style-name="T11">Art. 30</text:span></text:a><text:a xlink:type="simple" xlink:href="#_heading=h.64wmmtvbdncx" text:style-name="Index_20_Link" text:visited-style-name="Index_20_Link"><text:span text:style-name="T18"><text:tab/></text:span></text:a><text:span text:style-name="T11">Comptabilité, responsabilités et engagement<text:tab/>18</text:span></text:p>
          <text:p text:style-name="P10"><text:a xlink:type="simple" xlink:href="#_heading=h.z4cmcpsskuir" text:style-name="Index_20_Link" text:visited-style-name="Index_20_Link"><text:span text:style-name="T11">Art. 31</text:span></text:a><text:a xlink:type="simple" xlink:href="#_heading=h.z4cmcpsskuir" text:style-name="Index_20_Link" text:visited-style-name="Index_20_Link"><text:span text:style-name="T18"><text:tab/></text:span></text:a><text:span text:style-name="T11">Réunion et prise de décision<text:tab/>18</text:span></text:p>
          <text:p text:style-name="P10"><text:a xlink:type="simple" xlink:href="#_heading=h.n8vd0l07ybj" text:style-name="Index_20_Link" text:visited-style-name="Index_20_Link"><text:span text:style-name="T11">Art. 32</text:span></text:a><text:a xlink:type="simple" xlink:href="#_heading=h.n8vd0l07ybj" text:style-name="Index_20_Link" text:visited-style-name="Index_20_Link"><text:span text:style-name="T18"><text:tab/></text:span></text:a><text:span text:style-name="T11">Organisation<text:tab/>19</text:span></text:p>
          <text:p text:style-name="P11"><text:a xlink:type="simple" xlink:href="#_heading=h.z1vnq36grg5e" text:style-name="Index_20_Link" text:visited-style-name="Index_20_Link"><text:span text:style-name="T15">Chapitre 3</text:span></text:a><text:a xlink:type="simple" xlink:href="#_heading=h.z1vnq36grg5e" text:style-name="Index_20_Link" text:visited-style-name="Index_20_Link"><text:span text:style-name="T18"><text:tab/></text:span></text:a><text:span text:style-name="T15">L’Organe de contrôle des comptes<text:tab/>19</text:span></text:p>
          <text:p text:style-name="P10"><text:a xlink:type="simple" xlink:href="#_heading=h.hdqs22okvxpm" text:style-name="Index_20_Link" text:visited-style-name="Index_20_Link"><text:span text:style-name="T11">Art. 33</text:span></text:a><text:a xlink:type="simple" xlink:href="#_heading=h.hdqs22okvxpm" text:style-name="Index_20_Link" text:visited-style-name="Index_20_Link"><text:span text:style-name="T18"><text:tab/></text:span></text:a><text:span text:style-name="T11">Composition et fonction<text:tab/>19</text:span></text:p>
          <text:p text:style-name="P7"><text:soft-page-break/><text:a xlink:type="simple" xlink:href="#_heading=h.i5s94f3mbim6" text:style-name="Index_20_Link" text:visited-style-name="Index_20_Link"><text:span text:style-name="T9">Titre V</text:span></text:a><text:a xlink:type="simple" xlink:href="#_heading=h.i5s94f3mbim6" text:style-name="Index_20_Link" text:visited-style-name="Index_20_Link"><text:span text:style-name="T18"><text:tab/></text:span></text:a><text:span text:style-name="T9">RÉVISION, DISSOLUTION ET LIQUIDATION<text:tab/>20</text:span></text:p>
          <text:p text:style-name="P10"><text:a xlink:type="simple" xlink:href="#_heading=h.g36vfeprmruj" text:style-name="Index_20_Link" text:visited-style-name="Index_20_Link"><text:span text:style-name="T11">Art. 34</text:span></text:a><text:a xlink:type="simple" xlink:href="#_heading=h.g36vfeprmruj" text:style-name="Index_20_Link" text:visited-style-name="Index_20_Link"><text:span text:style-name="T18"><text:tab/></text:span></text:a><text:span text:style-name="T11">Révision des statuts<text:tab/>20</text:span></text:p>
          <text:p text:style-name="P10"><text:a xlink:type="simple" xlink:href="#_heading=h.cy7b8ij4zoks" text:style-name="Index_20_Link" text:visited-style-name="Index_20_Link"><text:span text:style-name="T11">Art. 35</text:span></text:a><text:a xlink:type="simple" xlink:href="#_heading=h.cy7b8ij4zoks" text:style-name="Index_20_Link" text:visited-style-name="Index_20_Link"><text:span text:style-name="T18"><text:tab/></text:span></text:a><text:span text:style-name="T11">Dissolution<text:tab/>20</text:span></text:p>
          <text:p text:style-name="P10"><text:a xlink:type="simple" xlink:href="#_heading=h.ob9em3bp9ioh" text:style-name="Index_20_Link" text:visited-style-name="Index_20_Link"><text:span text:style-name="T11">Art. 36</text:span></text:a><text:a xlink:type="simple" xlink:href="#_heading=h.ob9em3bp9ioh" text:style-name="Index_20_Link" text:visited-style-name="Index_20_Link"><text:span text:style-name="T18"><text:tab/></text:span></text:a><text:span text:style-name="T11">Liquidation<text:tab/>21</text:span></text:p>
          <text:p text:style-name="P7"><text:a xlink:type="simple" xlink:href="#_heading=h.gpoe2xwqij3q" text:style-name="Index_20_Link" text:visited-style-name="Index_20_Link"><text:span text:style-name="T9">Titre VI</text:span></text:a><text:a xlink:type="simple" xlink:href="#_heading=h.gpoe2xwqij3q" text:style-name="Index_20_Link" text:visited-style-name="Index_20_Link"><text:span text:style-name="T18"><text:tab/></text:span></text:a><text:span text:style-name="T9">DISPOSITIONS FINALES<text:tab/>21</text:span></text:p>
          <text:p text:style-name="P10"><text:a xlink:type="simple" xlink:href="#_heading=h.lcx1502o597y" text:style-name="Index_20_Link" text:visited-style-name="Index_20_Link"><text:span text:style-name="T11">Art. 37</text:span></text:a><text:a xlink:type="simple" xlink:href="#_heading=h.lcx1502o597y" text:style-name="Index_20_Link" text:visited-style-name="Index_20_Link"><text:span text:style-name="T18"><text:tab/></text:span></text:a><text:span text:style-name="T11">For et droit applicable<text:tab/>21</text:span></text:p>
          <text:p text:style-name="P4"><text:a xlink:type="simple" xlink:href="#_heading=h.od6rzt8qbk7h" text:style-name="Index_20_Link" text:visited-style-name="Index_20_Link"><text:span text:style-name="T9">Au nom de l’Association [</text:span></text:a><text:a xlink:type="simple" xlink:href="#_heading=h.od6rzt8qbk7h" text:style-name="Index_20_Link" text:visited-style-name="Index_20_Link"><text:span text:style-name="T10">nom</text:span></text:a><text:a xlink:type="simple" xlink:href="#_heading=h.od6rzt8qbk7h" text:style-name="Index_20_Link" text:visited-style-name="Index_20_Link"><text:span text:style-name="T9">]<text:tab/>22</text:span></text:a></text:p>
          <text:p text:style-name="P8"/>
        </text:index-body>
      </text:table-of-content>
      <text:p text:style-name="Standard"/>
      <text:p text:style-name="P12"><text:bookmark text:name="_heading=h.p3gwb2mkekkz"/><text:span text:style-name="T16">PRÉAMBULE</text:span></text:p>
      <text:p text:style-name="P13"><text:span text:style-name="T11">[</text:span><text:span text:style-name="T12">Détail de l’histoire de l’Association, sa raison d’être et/ou des valeurs défendues</text:span><text:span text:style-name="T11">]</text:span></text:p>
      <text:list xml:id="list3713689364" text:style-name="WWNum9">
        <text:list-item>
          <text:h text:style-name="P73" text:outline-level="1"><text:bookmark text:name="_heading=h.vgdl9vhdh7a9"/>DISPOSITIONS <text:span text:style-name="T8">GÉNÉRALES</text:span></text:h>
        </text:list-item>
      </text:list>
      <text:list xml:id="list1066651157" text:style-name="WWNum34">
        <text:list-item>
          <text:h text:style-name="P71" text:outline-level="3"><text:bookmark text:name="_heading=h.dcye5dmmqj4f"/>Dénomination</text:h>
        </text:list-item>
      </text:list>
      <text:list xml:id="list1460721239" text:style-name="WWNum25">
        <text:list-item>
          <text:p text:style-name="P20"><text:span text:style-name="T11">[</text:span><text:span text:style-name="T13">Nom</text:span><text:span text:style-name="T11">] (ci-après « Association ») est une association à but non lucratif régie par les présents statuts et par les articles 60 et suivants du Code civil suisse.</text:span></text:p>
        </text:list-item>
        <text:list-item>
          <text:p text:style-name="P20"><text:span text:style-name="T12">L’Association est apartisane et confessionnellement indépendante</text:span><text:span text:style-name="T11">.</text:span></text:p>
        </text:list-item>
      </text:list>
      <text:list xml:id="list40436992294557" text:continue-list="list1066651157" text:style-name="WWNum34">
        <text:list-item>
          <text:h text:style-name="P71" text:outline-level="3"><text:bookmark text:name="_heading=h.mudpg57jghj4"/>Durée et siège</text:h>
        </text:list-item>
      </text:list>
      <text:list xml:id="list9814965" text:style-name="WWNum43">
        <text:list-item>
          <text:p text:style-name="P21"><text:span text:style-name="T11">L’Association est constituée pour une durée indéterminée.</text:span></text:p>
        </text:list-item>
        <text:list-item>
          <text:p text:style-name="P21"><text:span text:style-name="T11">Le siège de l’Association est situé dans le canton de </text:span><text:span text:style-name="T13">Genève</text:span><text:span text:style-name="T11">.</text:span></text:p>
        </text:list-item>
      </text:list>
      <text:list xml:id="list40436468648253" text:continue-list="list40436992294557" text:style-name="WWNum34">
        <text:list-item>
          <text:h text:style-name="P71" text:outline-level="3"><text:bookmark text:name="_heading=h.w3mdi7pywr3w"/>Buts</text:h>
        </text:list-item>
      </text:list>
      <text:p text:style-name="P50"><text:span text:style-name="T11">L’Association a pour buts de </text:span><text:span text:style-name="T13">s’engager pour / promouvoir / soutenir / réaliser [XXX]</text:span><text:span text:style-name="T11">.</text:span></text:p>
      <text:list xml:id="list40436431403216" text:continue-numbering="true" text:style-name="WWNum34">
        <text:list-item>
          <text:h text:style-name="P71" text:outline-level="3"><text:bookmark text:name="_heading=h.tme1wjfzquj7"/>Activités</text:h>
        </text:list-item>
      </text:list>
      <text:list xml:id="list4070092175" text:style-name="WWNum22">
        <text:list-item>
          <text:p text:style-name="P22"><text:soft-page-break/><text:span text:style-name="T11">L’Association peut entreprendre toute activité licite propre à atteindre </text:span><text:span text:style-name="T13">ses</text:span><text:span text:style-name="T11"> but</text:span><text:span text:style-name="T13">s</text:span><text:span text:style-name="T11">. Elle cherche notamment à :</text:span></text:p>
        </text:list-item>
      </text:list>
      <text:list xml:id="list90180979" text:style-name="WWNum33">
        <text:list-item>
          <text:p text:style-name="P51"><text:span text:style-name="T11">[</text:span><text:span text:style-name="T13">Activité 1 : ex. Organiser XXX</text:span><text:span text:style-name="T11">] ;</text:span></text:p>
        </text:list-item>
        <text:list-item>
          <text:p text:style-name="P51"><text:span text:style-name="T11">[</text:span><text:span text:style-name="T13">Activité 2 : ex. Développer XXX</text:span><text:span text:style-name="T11">] ;</text:span></text:p>
        </text:list-item>
        <text:list-item>
          <text:p text:style-name="P51"><text:span text:style-name="T11">[</text:span><text:span text:style-name="T13">Activtité 3</text:span><text:span text:style-name="T11">].</text:span></text:p>
        </text:list-item>
      </text:list>
      <text:list xml:id="list40437262746010" text:continue-list="list4070092175" text:style-name="WWNum22">
        <text:list-item>
          <text:p text:style-name="P22"><text:span text:style-name="T11">L’Association peut également apporter un soutien individuel aux projets s’inscrivant dans les buts susmentionnés.</text:span></text:p>
        </text:list-item>
      </text:list>
      <text:list xml:id="list40436415180923" text:continue-list="list40436431403216" text:style-name="WWNum34">
        <text:list-item>
          <text:h text:style-name="P71" text:outline-level="3"><text:bookmark text:name="_heading=h.48heq2nb9hp1"/>Valeurs</text:h>
        </text:list-item>
      </text:list>
      <text:p text:style-name="P50"><text:span text:style-name="T12">L’Association et ses membres veillent au respect des valeurs de l’Association, notamment</text:span><text:span text:style-name="T11"> :</text:span></text:p>
      <text:list xml:id="list3603784136" text:style-name="WWNum1">
        <text:list-item>
          <text:p text:style-name="P58"><text:span text:style-name="T11">[</text:span><text:span text:style-name="T12">Valeur 1 : ex. La sobriété énergétique et matérielle</text:span><text:span text:style-name="T11">] ;</text:span></text:p>
        </text:list-item>
        <text:list-item>
          <text:p text:style-name="P58"><text:span text:style-name="T11">[</text:span><text:span text:style-name="T12">Valeur 2 : ex. Le libre accès au savoir</text:span><text:span text:style-name="T11">] ;</text:span></text:p>
        </text:list-item>
        <text:list-item>
          <text:p text:style-name="P58"><text:span text:style-name="T11">[</text:span><text:span text:style-name="T12">Valeur 3</text:span><text:span text:style-name="T11">].</text:span></text:p>
        </text:list-item>
      </text:list>
      <text:list xml:id="list40437414411848" text:continue-list="list40436415180923" text:style-name="WWNum34">
        <text:list-item>
          <text:h text:style-name="P71" text:outline-level="3"><text:bookmark text:name="_heading=h.w6j9a2vv9zan"/>Période d’exercice</text:h>
        </text:list-item>
      </text:list>
      <text:p text:style-name="P50"><text:span text:style-name="T11">La période d’exercice de l’Association commence au </text:span><text:span text:style-name="T13">1</text:span><text:span text:style-name="T19">e</text:span><text:span text:style-name="T13"> janvier</text:span><text:span text:style-name="T11"> et fini au </text:span><text:span text:style-name="T13">31 décembre</text:span><text:span text:style-name="T11">.</text:span></text:p>
      <text:list xml:id="list40437203020622" text:continue-list="list3713689364" text:style-name="WWNum9">
        <text:list-item>
          <text:h text:style-name="P73" text:outline-level="1"><text:bookmark text:name="_heading=h.b7rr6qdoie60"/>FINANCEMENT ET COMPTABILITÉ</text:h>
        </text:list-item>
      </text:list>
      <text:list xml:id="list40437127294063" text:continue-list="list40437414411848" text:style-name="WWNum34">
        <text:list-item>
          <text:h text:style-name="P71" text:outline-level="3"><text:bookmark text:name="_heading=h.4u31x419lbf"/>Ressources</text:h>
        </text:list-item>
      </text:list>
      <text:list xml:id="list4283086738" text:style-name="WWNum20">
        <text:list-item>
          <text:p text:style-name="P23"><text:span text:style-name="T11">Les ressources de l’Association proviennent au besoin :</text:span></text:p>
        </text:list-item>
      </text:list>
      <text:list xml:id="list3280400594" text:style-name="WWNum2">
        <text:list-item>
          <text:p text:style-name="P59"><text:span text:style-name="T11">De dons et legs ;</text:span></text:p>
        </text:list-item>
        <text:list-item>
          <text:p text:style-name="P52"><text:span text:style-name="T11">De parrainages ;</text:span></text:p>
        </text:list-item>
        <text:list-item>
          <text:p text:style-name="P52"><text:span text:style-name="T11">De subventions publiques et privées ;</text:span></text:p>
        </text:list-item>
        <text:list-item>
          <text:p text:style-name="P52"><text:span text:style-name="T12">Des cotisations versées par les membres</text:span><text:span text:style-name="T11"> ;</text:span></text:p>
        </text:list-item>
        <text:list-item>
          <text:p text:style-name="P52"><text:span text:style-name="T12">Du produit des activités ou événements organisés par l’Association</text:span><text:span text:style-name="T11"> ;</text:span></text:p>
        </text:list-item>
        <text:list-item>
          <text:p text:style-name="P52"><text:span text:style-name="T11">De toute autre source autorisée par la loi.</text:span></text:p>
        </text:list-item>
      </text:list>
      <text:list xml:id="list40436687231610" text:continue-list="list4283086738" text:style-name="WWNum20">
        <text:list-item>
          <text:p text:style-name="P23"><text:soft-page-break/><text:span text:style-name="T11">Les fonds sont utilisés conformément au but social.</text:span></text:p>
        </text:list-item>
      </text:list>
      <text:list xml:id="list40437857259152" text:continue-list="list40437127294063" text:style-name="WWNum34">
        <text:list-item>
          <text:h text:style-name="P71" text:outline-level="3"><text:bookmark text:name="_heading=h.yhxrswk30sk6"/>Responsabilité financière</text:h>
        </text:list-item>
      </text:list>
      <text:list xml:id="list2445535106" text:style-name="WWNum27">
        <text:list-item>
          <text:p text:style-name="P24"><text:span text:style-name="T11">Les actifs de l’Association sont sa propriété exclusive. Les membres de l’Association n’ont aucun droit sur l’avoir social.</text:span></text:p>
        </text:list-item>
        <text:list-item>
          <text:p text:style-name="P24"><text:span text:style-name="T11">Le patrimoine de l’Association répond seul des engagements et dettes valablement contractés en son nom.</text:span></text:p>
        </text:list-item>
      </text:list>
      <text:list xml:id="list40436870959253" text:continue-list="list40437203020622" text:style-name="WWNum9">
        <text:list-item>
          <text:h text:style-name="P73" text:outline-level="1"><text:bookmark text:name="_heading=h.5yx2xf373zef"/><text:span text:style-name="T8">SOCIÉTARIAT</text:span></text:h>
        </text:list-item>
      </text:list>
      <text:list xml:id="list40436738017354" text:continue-list="list40437857259152" text:style-name="WWNum34">
        <text:list-item>
          <text:h text:style-name="P71" text:outline-level="3"><text:bookmark text:name="_heading=h.hmpummewnty"/>Types de membres</text:h>
        </text:list-item>
      </text:list>
      <text:p text:style-name="P19"><text:span text:style-name="T11">L’Association est composée de :</text:span></text:p>
      <text:list xml:id="list2207887791" text:style-name="WWNum3">
        <text:list-item>
          <text:p text:style-name="P60"><text:span text:style-name="T11">Membres actif/ve/s ;</text:span></text:p>
        </text:list-item>
        <text:list-item>
          <text:p text:style-name="P53"><text:span text:style-name="T11">Membres passif/ve/s.</text:span></text:p>
        </text:list-item>
        <text:list-item>
          <text:p text:style-name="P60"><text:span text:style-name="T11">Membres actif/ve/s</text:span></text:p>
        </text:list-item>
      </text:list>
      <text:list xml:id="list40437636033986" text:continue-list="list40436738017354" text:style-name="WWNum34">
        <text:list-item>
          <text:h text:style-name="P71" text:outline-level="3"><text:bookmark text:name="_heading=h.3f55o0ln0fil"/>Membres actif/ve/s</text:h>
        </text:list-item>
      </text:list>
      <text:list xml:id="list2690973254" text:style-name="WWNum31">
        <text:list-item>
          <text:p text:style-name="P25"><text:span text:style-name="T11">Peuvent prétendre à devenir Membres actif/ve/s les personnes physiques qui souhaitent œuvrer au développement de l’Association et à l’atteinte de ses buts en donnant de leur temps en s’engageant bénévolement dans les activités de l’Association.</text:span></text:p>
        </text:list-item>
        <text:list-item>
          <text:p text:style-name="P25"><text:span text:style-name="T11">Sauf décision contraire prise par l’organe compétent de l’Association, les membres nouvellement admis sont des Membres actif/ve/s.</text:span></text:p>
        </text:list-item>
        <text:list-item>
          <text:p text:style-name="P25"><text:span text:style-name="T11">Les Membres actif/ve/s ont le droit de vote aux Assemblées générales et peuvent être élu/e/s au Comité.</text:span></text:p>
        </text:list-item>
        <text:list-item>
          <text:p text:style-name="P25"><text:span text:style-name="T11">Les Membres actif/ve/s </text:span><text:span text:style-name="T13">sont exempté/e/s du paiement des cotisation / sont tenus de payer une cotisation annuelle</text:span><text:span text:style-name="T11">.</text:span></text:p>
        </text:list-item>
      </text:list>
      <text:list xml:id="list40437071914970" text:continue-list="list40437636033986" text:style-name="WWNum34">
        <text:list-item>
          <text:h text:style-name="P71" text:outline-level="3"><text:bookmark text:name="_heading=h.hbwksfb3s14r"/>Membres passif/ve/s</text:h>
        </text:list-item>
      </text:list>
      <text:list xml:id="list3136896414" text:style-name="WWNum28">
        <text:list-item>
          <text:p text:style-name="P26"><text:span text:style-name="T11">Peuvent prétendre à devenir Membres passif/ve/s les personnes physiques, les personnes morales ou les sociétés de personnes souhaitant bénéficier des services de l’Association ou souhaitant soutenir l’Association financièrement sans donner de leur temps bénévolement pour ses activités.</text:span></text:p>
        </text:list-item>
        <text:list-item>
          <text:p text:style-name="P26"><text:span text:style-name="T11">La nomination est du ressort du Comité, qui attribue ce statut de membre aux personnes correspondant à sa description et souhaitant obtenir ledit statut.</text:span></text:p>
        </text:list-item>
        <text:list-item>
          <text:p text:style-name="P26"><text:span text:style-name="T11">Les Membres passif/ve/s n’ont pas de droit de vote aux Assemblées générales, mais ils/elles peuvent s’exprimer dans les débats et à titre consultatif avant chaque vote. En revanche, ils/elles ne peuvent pas être élu/e/s au Comité.</text:span></text:p>
        </text:list-item>
        <text:list-item>
          <text:p text:style-name="P26"><text:span text:style-name="T11">Les Membres passif/ve/s ont l’obligation de payer une cotisation entière à chaque exercice annuel.</text:span></text:p>
        </text:list-item>
      </text:list>
      <text:list xml:id="list40437193807663" text:continue-list="list40437071914970" text:style-name="WWNum34">
        <text:list-item>
          <text:h text:style-name="P71" text:outline-level="3"><text:bookmark text:name="_heading=h.22p244feqnvm"/>Acquisition de la qualité de membre</text:h>
        </text:list-item>
      </text:list>
      <text:list xml:id="list1758936411" text:style-name="WWNum4">
        <text:list-item>
          <text:p text:style-name="P27"><text:soft-page-break/><text:span text:style-name="T11">L’Association peut en tout temps recevoir de nouveaux membres.</text:span></text:p>
        </text:list-item>
        <text:list-item>
          <text:p text:style-name="P27"><text:span text:style-name="T11">Peuvent prétendre à devenir membre de l’Association les personnes physiques, les personnes morales et les sociétés de personnes remplissant les conditions d’admission à l’un des statuts du membre.</text:span></text:p>
        </text:list-item>
        <text:list-item>
          <text:p text:style-name="P27"><text:span text:style-name="T11">Chaque demande d’admission doit être formulée par écrit et adressée au Comité. Le Comité se prononce ensuite sur celle-ci </text:span><text:span text:style-name="T12">dans un délai de 30 jours</text:span><text:span text:style-name="T11">. L’absence de réponse du Comité dans ce délai équivaut à un refus.</text:span></text:p>
        </text:list-item>
        <text:list-item>
          <text:p text:style-name="P27"><text:span text:style-name="T11">En cas de refus ou si aucune réponse n’est reçue de la part du Comité, le/la candidat/e peut recourir auprès de l’Assemblée générale. Il le fait en envoyant au Comité un recours motivé. Le délai pour recourir est de 10 jours dès la réception du refus d’admission L’opposition valablement reçue est ajoutée à l’ordre du jour de l’Assemblée générale suivante pour y être traitée. </text:span></text:p>
        </text:list-item>
        <text:list-item>
          <text:p text:style-name="P27"><text:span text:style-name="T11">L’Assemblée générale entend la motivation écrite de du/de la candidat/e. Ensuite, si le Comité souhaite s’exprimer, l’Assemblée générale l’entend sur les raisons de son refus et se prononce ensuite sur la candidature litigieuse.</text:span></text:p>
        </text:list-item>
        <text:list-item>
          <text:p text:style-name="P27"><text:span text:style-name="T11">Une majorité qualifiée des </text:span><text:span text:style-name="T13">deux tiers</text:span><text:span text:style-name="T11"> des suffrages exprimés est requise pour admettre la candidature litigieuse.</text:span></text:p>
        </text:list-item>
      </text:list>
      <text:list xml:id="list40436723785843" text:continue-list="list40437193807663" text:style-name="WWNum34">
        <text:list-item>
          <text:h text:style-name="P71" text:outline-level="3"><text:bookmark text:name="_heading=h.sd7jyoxsecvt"/>Perte de la qualité de membre</text:h>
        </text:list-item>
      </text:list>
      <text:list xml:id="list3578773078" text:style-name="WWNum5">
        <text:list-item>
          <text:p text:style-name="P28"><text:span text:style-name="T11">La qualité de membre de l’Association se perd par :</text:span></text:p>
        </text:list-item>
      </text:list>
      <text:list xml:id="list2128111334" text:style-name="WWNum6">
        <text:list-item>
          <text:p text:style-name="P61"><text:span text:style-name="T11">Décès ou dissolution ;</text:span></text:p>
        </text:list-item>
        <text:list-item>
          <text:p text:style-name="P61"><text:span text:style-name="T11">Démission adressée au Comité, moyennant un préavis de </text:span><text:span text:style-name="T13">2</text:span><text:span text:style-name="T11"> mois avant la fin de la période d’exercice ;</text:span></text:p>
        </text:list-item>
        <text:list-item>
          <text:p text:style-name="P61"><text:span text:style-name="T11">Exclusion prononcée par le Comité ou l’Assemblée générale.</text:span></text:p>
        </text:list-item>
      </text:list>
      <text:list xml:id="list40436945162792" text:continue-list="list3578773078" text:style-name="WWNum5">
        <text:list-item>
          <text:p text:style-name="P28"><text:span text:style-name="T12">Le défaut de paiement d’une cotisation est un motif d’exclusion</text:span><text:span text:style-name="T11">.</text:span></text:p>
        </text:list-item>
        <text:list-item>
          <text:p text:style-name="P28"><text:span text:style-name="T12">Dans tous les cas, la cotisation de l’année reste due. Les membres de l’Association ne peuvent en aucun cas prétendre au remboursement des cotisations versées.</text:span></text:p>
        </text:list-item>
      </text:list>
      <text:list xml:id="list40436371336748" text:continue-list="list40436723785843" text:style-name="WWNum34">
        <text:list-item>
          <text:h text:style-name="P71" text:outline-level="3"><text:bookmark text:name="_heading=h.fwoij8iku4kq"/>Suspension</text:h>
        </text:list-item>
      </text:list>
      <text:list xml:id="list1172703885" text:style-name="WWNum26">
        <text:list-item>
          <text:p text:style-name="P29"><text:span text:style-name="T11">Les membres de l’Association peuvent être suspendu/e/s pour une durée maximale d’une année, renouvelable trois fois au maximum.</text:span></text:p>
        </text:list-item>
        <text:list-item>
          <text:p text:style-name="P29"><text:span text:style-name="T11">La suspension doit avoir pour but de permettre au Comité d’éclaircir une situation dommageable tout en protégeant l’Association et ses membres du comportement de la personne suspendue. La suspension est notamment prévue si un membre a adopté un comportement pénalement répréhensible, pour violation grave ou répétée des valeurs de l’Association, ou lors d’un conflit interpersonnel grave.</text:span></text:p>
        </text:list-item>
        <text:list-item>
          <text:p text:style-name="P29"><text:span text:style-name="T11">Le Comité peut décider de la suspension avant d’entendre la personne concernée, mais il doit l’entendre dans un délai de </text:span><text:span text:style-name="T13">10</text:span><text:span text:style-name="T11"> jours dès la prise de décision. Il devra se prononcer à nouveau sur la suspension dans un délai de </text:span><text:span text:style-name="T13">10</text:span><text:span text:style-name="T11"> jours après l’entretien.</text:span></text:p>
        </text:list-item>
        <text:list-item>
          <text:p text:style-name="P29"><text:span text:style-name="T11">La décision principale et, le cas échéant, la décision subséquente doivent être notifiées au principal intéressé immédiatement, électroniquement ou par courrier postal. La décision de suspension prend effet dès la notification.</text:span></text:p>
        </text:list-item>
        <text:list-item>
          <text:p text:style-name="P29"><text:span text:style-name="T11">La décision de suspension est sujette à recours aux mêmes conditions que le recours pour refus d’adhésion. Le recours n’a pas effet suspensif.</text:span></text:p>
        </text:list-item>
        <text:list-item>
          <text:p text:style-name="P29"><text:span text:style-name="T11">Le/la membre suspendu/e n’a pas le droit de participer aux activités de l’Association, d’obtenir des services de l’Association, ni de participer aux Assemblées générales ou à toute autre réunion de l’Association. Les accès informatiques du/de la membre suspendu/e sont également suspendu/e/s. Le Comité peut librement prévoir des exceptions, elles doivent être notifiées suivant le même procédé que la notification d’une décision de suspension.</text:span></text:p>
        </text:list-item>
        <text:list-item>
          <text:p text:style-name="P29"><text:span text:style-name="T11">Si le/la membre suspendu/e a un droit de vote en Assemblée générale, il/elle peut continuer à l’exercer par le biais d’un/e représentant/e.</text:span></text:p>
        </text:list-item>
      </text:list>
      <text:list xml:id="list40437197154645" text:continue-list="list40436371336748" text:style-name="WWNum34">
        <text:list-item>
          <text:h text:style-name="P71" text:outline-level="3"><text:bookmark text:name="_heading=h.wxmose1eulzr"/><text:soft-page-break/>Exclusion</text:h>
        </text:list-item>
      </text:list>
      <text:list xml:id="list3737101185" text:style-name="WWNum29">
        <text:list-item>
          <text:p text:style-name="P30"><text:span text:style-name="T11">Le Comité peut prononcer l’exclusion d’un/e membre de l’Association pour de justes motifs. La décision d’exclusion doit être formulée par écrit. Avant de décider, le Comité doit donner la possibilité à l’intéressé/e de s’exprimer, par oral ou par écrit.</text:span></text:p>
        </text:list-item>
        <text:list-item>
          <text:p text:style-name="P30"><text:span text:style-name="T11">L’exclusion peut faire l’objet d’un recours auprès de l’Assemblée générale aux mêmes conditions que le recours pour refus d’adhésion.</text:span></text:p>
        </text:list-item>
        <text:list-item>
          <text:p text:style-name="P30"><text:span text:style-name="T11">La décision prend effet immédiatement. Exceptionnellement, le Comité peut décider de lui donner effet à la fin de la période d’exercice.</text:span></text:p>
        </text:list-item>
      </text:list>
      <text:list xml:id="list40437008625670" text:continue-list="list40437197154645" text:style-name="WWNum34">
        <text:list-item>
          <text:h text:style-name="P71" text:outline-level="3"><text:bookmark text:name="_heading=h.eiivkpl54k4p"/>Droits et obligations</text:h>
        </text:list-item>
      </text:list>
      <text:list xml:id="list2146531155" text:style-name="WWNum7">
        <text:list-item>
          <text:p text:style-name="P31"><text:span text:style-name="T11">Chaque membre de l’Association a le droit de :</text:span></text:p>
        </text:list-item>
      </text:list>
      <text:list xml:id="list1776595133" text:style-name="WWNum8">
        <text:list-item>
          <text:p text:style-name="P62"><text:span text:style-name="T11">Prendre part activement à l’administration, à l’organisation et aux décisions de l’association, en particulier en participant à l’Assemblée générale, en votant, en élisant et en étant élu/e ;</text:span></text:p>
        </text:list-item>
        <text:list-item>
          <text:p text:style-name="P54"><text:span text:style-name="T11">Utiliser les services de l’Association ;</text:span></text:p>
        </text:list-item>
        <text:list-item>
          <text:p text:style-name="P62"><text:span text:style-name="T11">[</text:span><text:span text:style-name="T13">Droit 4</text:span><text:span text:style-name="T11">].</text:span></text:p>
        </text:list-item>
      </text:list>
      <text:list xml:id="list40437387246696" text:continue-list="list2146531155" text:style-name="WWNum7">
        <text:list-item>
          <text:p text:style-name="P31"><text:span text:style-name="T11">Chaque membre de l’Association a l’obligation de :</text:span></text:p>
        </text:list-item>
      </text:list>
      <text:list xml:id="list1983143758" text:style-name="WWNum32">
        <text:list-item>
          <text:p text:style-name="P55"><text:span text:style-name="T11">S’engager au profit de l’association dans les limites de sa qualité de membre.</text:span></text:p>
        </text:list-item>
        <text:list-item>
          <text:p text:style-name="P55"><text:span text:style-name="T11">Se conformer aux présents statuts et aux règles qui en découlent, ainsi que, le cas échéant, à la Charte de l’Association ;</text:span></text:p>
        </text:list-item>
        <text:list-item>
          <text:p text:style-name="P55"><text:span text:style-name="T11">Défendre les buts de l’Association et respecter son devoir de fidélité envers elle ;</text:span></text:p>
        </text:list-item>
        <text:list-item>
          <text:p text:style-name="P55"><text:span text:style-name="T11">S’acquitter de sa cotisation annuelle, si sa qualité de membre le prévoit ;</text:span></text:p>
        </text:list-item>
        <text:list-item>
          <text:p text:style-name="P55"><text:span text:style-name="T11">Informer le/la Trésorier/ère de tout élément concernant les finances de l’Association.</text:span></text:p>
        </text:list-item>
        <text:list-item>
          <text:p text:style-name="P55"><text:span text:style-name="T11">[</text:span><text:span text:style-name="T13">Obligation 4</text:span><text:span text:style-name="T11">].</text:span></text:p>
        </text:list-item>
      </text:list>
      <text:list xml:id="list40436074879869" text:continue-list="list40436870959253" text:style-name="WWNum9">
        <text:list-item>
          <text:h text:style-name="P73" text:outline-level="1"><text:bookmark text:name="_heading=h.5b7s3y6t2e9b"/>ORGANISATION</text:h>
        </text:list-item>
      </text:list>
      <text:list xml:id="list40436852293717" text:continue-list="list40437008625670" text:style-name="WWNum34">
        <text:list-item>
          <text:h text:style-name="P71" text:outline-level="3"><text:bookmark text:name="_heading=h.87x45sexz4cm"/>Règlements internes</text:h>
        </text:list-item>
      </text:list>
      <text:list xml:id="list40435869800941" text:continue-list="list40437387246696" text:style-name="WWNum7">
        <text:list-item>
          <text:p text:style-name="P31"><text:span text:style-name="T11">Des règlements internes, au titre desquels la Charte de l’Association, peuvent être établis par le Comité ou l’Assemblée générale afin de régler des points non-prévus par les présents statuts. Le règlement interne s’impose à tous les membres de l’Association.</text:span></text:p>
        </text:list-item>
        <text:list-item>
          <text:p text:style-name="P31"><text:span text:style-name="T11">Dans les 30 jours suivant la promulgation d’un nouveau règlement, les membres de l’Association qui ne souhaitent pas voir celui-ci s’appliquer à eux peuvent démissionner de l’Association avec effet immédiat.</text:span></text:p>
        </text:list-item>
      </text:list>
      <text:list xml:id="list40437729265905" text:continue-list="list40436852293717" text:style-name="WWNum34">
        <text:list-item>
          <text:h text:style-name="P71" text:outline-level="3"><text:bookmark text:name="_heading=h.t34zbgm16v5w"/>Organes</text:h>
        </text:list-item>
      </text:list>
      <text:p text:style-name="P69"><text:soft-page-break/><text:span text:style-name="T11">L’Association est dotée des organes suivants :</text:span></text:p>
      <text:list xml:id="list2521203603" text:style-name="WWNum10">
        <text:list-item>
          <text:p text:style-name="P63"><text:span text:style-name="T11">L’Assemblée générale ;</text:span></text:p>
        </text:list-item>
        <text:list-item>
          <text:p text:style-name="P63"><text:span text:style-name="T11">Le Comité ;</text:span></text:p>
        </text:list-item>
        <text:list-item>
          <text:p text:style-name="P56"><text:span text:style-name="T11">L’Organe de contrôle des comptes.</text:span></text:p>
        </text:list-item>
      </text:list>
      <text:list xml:id="list2491328503" text:style-name="WWNum15">
        <text:list-item>
          <text:h text:style-name="P74" text:outline-level="2"><text:bookmark text:name="_heading=h.mlkk095rhqn6"/>L’Assemblée Générale</text:h>
        </text:list-item>
      </text:list>
      <text:list xml:id="list40436062461092" text:continue-list="list40437729265905" text:style-name="WWNum34">
        <text:list-item>
          <text:h text:style-name="P71" text:outline-level="3"><text:bookmark text:name="_heading=h.pmxiihenrnih"/>Définition, constitution, quorum et représentation</text:h>
        </text:list-item>
      </text:list>
      <text:list xml:id="list40436721395621" text:continue-list="list40435869800941" text:style-name="WWNum7">
        <text:list-item>
          <text:p text:style-name="P31"><text:span text:style-name="T11">L’Assemblée générale est l’organe suprême de l’Association. Elle est composée des membres de l’Association. Les droits de participations et de vote sont fixés dans les articles sur la qualité de membres.</text:span></text:p>
        </text:list-item>
        <text:list-item>
          <text:p text:style-name="P31"><text:span text:style-name="T11">L’Assemblée générale est valablement constituée quel que soit le nombre des membres présent/e/s.</text:span></text:p>
        </text:list-item>
      </text:list>
      <text:list xml:id="list4253176658" text:style-name="WWNum11">
        <text:list-item>
          <text:p text:style-name="P32"><text:span text:style-name="T11">Tout/e membre de l’Association empêché/e de participer à l’Assemblée générale peut se faire représenter par un/e autre membre de l’Association, moyennant une procuration écrite communiquée au Comité.</text:span></text:p>
        </text:list-item>
        <text:list-item>
          <text:p text:style-name="P32"><text:span text:style-name="T12">Chaque membre de l’Association ne peut en représenter que deux autres au maximum.</text:span></text:p>
        </text:list-item>
        <text:list-item>
          <text:p text:style-name="P32"><text:span text:style-name="T11">Les représentant/e/s sont tenu/e/s de respecter les volontés des représenté/e/s quant aux décisions à prendre. Les volontés peuvent être indiquées ou non sur ladite procuration. Les représentant/e/s sont tenu/e/s de les conserver secrètes jusqu’au vote.</text:span></text:p>
        </text:list-item>
      </text:list>
      <text:list xml:id="list40436046923816" text:continue-list="list40436062461092" text:style-name="WWNum34">
        <text:list-item>
          <text:h text:style-name="P71" text:outline-level="3"><text:bookmark text:name="_heading=h.oqbxz2cwp0nt"/>Convocation et réunion</text:h>
        </text:list-item>
      </text:list>
      <text:list xml:id="list3702769660" text:style-name="WWNum24">
        <text:list-item>
          <text:p text:style-name="P33"><text:span text:style-name="T11">L’Assemblée générale se réunit au moins une fois par an, dans les 6 mois qui suivent la fin du précédent exercice.</text:span></text:p>
        </text:list-item>
        <text:list-item>
          <text:p text:style-name="P33"><text:span text:style-name="T11">L’Assemblée générale peut se réunir en session extraordinaire, chaque fois que c’est nécessaire, sur décision du Comité, si l’Organe de contrôle des comptes ou si au moins un cinquième des membres de l’Association en fait la demande écrite au Comité. Le Comité convoque alors une Assemblée générale extraordinaire qui doit se tenir dans les quatre semaines qui suivent la réception de la demande.</text:span></text:p>
        </text:list-item>
        <text:list-item>
          <text:p text:style-name="P33"><text:span text:style-name="T11">Une réunion peut devenir Assemblée générale si tous les membres de l’Association sont réunis, qu’ils acceptent la transformation et qu’ils s’accordent unanimement sur un ordre du jour.</text:span></text:p>
        </text:list-item>
        <text:list-item>
          <text:p text:style-name="P33"><text:span text:style-name="T11">L’Assemblée générale est convoquée par le Comité par envoi aux membres l’Association d’un avis au moins </text:span><text:span text:style-name="T13">14 jours</text:span><text:span text:style-name="T11"> avant la date de la réunion. L’avis est en principe envoyé par courrier électronique. Le Comité peut décider de procéder par voie postale pour tous ou certains membres.</text:span></text:p>
        </text:list-item>
        <text:list-item>
          <text:p text:style-name="P33"><text:span text:style-name="T11">L’avis de convocation mentionne la date, l’heure et le lieu de la réunion, ainsi que l’ordre du jour provisoire et les documents se rapportant aux sujets soumis aux votes. L’Assemblée générale peut avoir lieu en ligne si les moyens techniques permettent de garantir le respect des procédures de vote.</text:span></text:p>
        </text:list-item>
        <text:list-item>
          <text:p text:style-name="P33"><text:span text:style-name="T11">Les propositions d'ajout de points à l’ordre du jour nécessitant un vote de l’Assemblée générale, doivent parvenir par écrit au Comité au moins </text:span><text:span text:style-name="T13">7 jours</text:span><text:span text:style-name="T11"> avant la date de la réunion.</text:span></text:p>
        </text:list-item>
        <text:list-item>
          <text:p text:style-name="P33"><text:span text:style-name="T11">Le Comité envoie aux membres de l’Association l’ordre du jour définitif et la documentation attenante au moins </text:span><text:span text:style-name="T13">3 jours</text:span><text:span text:style-name="T11"> avant la date de la réunion. Si aucune actualisation de l’ordre du jour n’est envoyée </text:span><text:span text:style-name="T13">3 jours</text:span><text:span text:style-name="T11"> avant la date de la réunion, le dernier ordre du jour reçu pour ladite réunion est l’ordre du jour définitif.</text:span></text:p>
        </text:list-item>
        <text:list-item>
          <text:p text:style-name="P33"><text:span text:style-name="T12">Le Comité peut autoriser des observateur/rice/s externes à l’Association à assister à l’Assemblée générale.</text:span></text:p>
        </text:list-item>
      </text:list>
      <text:list xml:id="list40437220476027" text:continue-list="list40436046923816" text:style-name="WWNum34">
        <text:list-item>
          <text:h text:style-name="P71" text:outline-level="3"><text:bookmark text:name="_heading=h.cq13an5ljeil"/>Compétences</text:h>
        </text:list-item>
      </text:list>
      <text:list xml:id="list1406396942" text:style-name="WWNum12">
        <text:list-item>
          <text:p text:style-name="P34"><text:soft-page-break/><text:span text:style-name="T11">L’Assemblée générale est notamment compétente pour :</text:span></text:p>
        </text:list-item>
      </text:list>
      <text:list xml:id="list467231876" text:style-name="WWNum35">
        <text:list-item>
          <text:p text:style-name="P64"><text:span text:style-name="T11">Approuver les modifications de l’ordre du jour qui ne demandent pas de votations ou d’élections ;</text:span></text:p>
        </text:list-item>
        <text:list-item>
          <text:p text:style-name="P64"><text:span text:style-name="T11">Déterminer la politique générale, les orientations et les objectifs de l’Association ;</text:span></text:p>
        </text:list-item>
        <text:list-item>
          <text:p text:style-name="P64"><text:span text:style-name="T11">Modifier les statuts de l’Association, ses règlements et, le cas échéant, sa Charte ;</text:span></text:p>
        </text:list-item>
        <text:list-item>
          <text:p text:style-name="P64"><text:span text:style-name="T11">Approuver les rapports d’activité et de gestion annuels établis par le Comité ;</text:span></text:p>
        </text:list-item>
        <text:list-item>
          <text:p text:style-name="P64"><text:span text:style-name="T11">Approuver le budget et le bilan des comptes annuels de l’Association ;</text:span></text:p>
        </text:list-item>
        <text:list-item>
          <text:p text:style-name="P64"><text:span text:style-name="T11">Autoriser des dépenses extraordinaires ;</text:span></text:p>
        </text:list-item>
        <text:list-item>
          <text:p text:style-name="P64"><text:span text:style-name="T12">Déterminer ou adapter le montant des cotisations annuelles ;</text:span></text:p>
        </text:list-item>
        <text:list-item>
          <text:p text:style-name="P64"><text:span text:style-name="T11">Trancher les recours portant sur les décisions d’admission et d’exclusion de membres de l’Association, ou tout autre recours de son ressort ;</text:span></text:p>
        </text:list-item>
        <text:list-item>
          <text:p text:style-name="P64"><text:span text:style-name="T11">Élire, révoquer et décharger les membres du Comité ;</text:span></text:p>
        </text:list-item>
        <text:list-item>
          <text:p text:style-name="P64"><text:span text:style-name="T11">Élire, révoquer et décharger les membres de l’Organe de contrôle des comptes ;</text:span></text:p>
        </text:list-item>
        <text:list-item>
          <text:p text:style-name="P64"><text:span text:style-name="T11">Renoncer à former un Organe de contrôle des comptes, lorsque les statuts le permettent ;</text:span></text:p>
        </text:list-item>
        <text:list-item>
          <text:p text:style-name="P64"><text:span text:style-name="T11">Créer, contrôler le travail et dissoudre d’éventuelles Commissions ;</text:span></text:p>
        </text:list-item>
        <text:list-item>
          <text:p text:style-name="P64"><text:span text:style-name="T11">Dissoudre l’Association.</text:span></text:p>
        </text:list-item>
      </text:list>
      <text:list xml:id="list40436329978069" text:continue-list="list1406396942" text:style-name="WWNum12">
        <text:list-item>
          <text:p text:style-name="P34"><text:span text:style-name="T11">L’Assemblée générale se prononce également sur les autres points portés à l’ordre du jour.</text:span></text:p>
        </text:list-item>
      </text:list>
      <text:list xml:id="list40436663455354" text:continue-list="list40437220476027" text:style-name="WWNum34">
        <text:list-item>
          <text:h text:style-name="P71" text:outline-level="3"><text:bookmark text:name="_heading=h.bukbphk9p5ol"/>Ordre du jour</text:h>
        </text:list-item>
      </text:list>
      <text:p text:style-name="P50"><text:span text:style-name="T11">L’ordre du jour de l’Assemblée générale ordinaire comprend nécessairement :</text:span></text:p>
      <text:list xml:id="list28675365" text:style-name="WWNum36">
        <text:list-item>
          <text:p text:style-name="P65"><text:span text:style-name="T11">L’approbation de l’ordre du jour de l’Assemblée générale et, éventuellement, l’adjonction de points de discussion ne nécessitant pas de vote ;</text:span></text:p>
        </text:list-item>
        <text:list-item>
          <text:p text:style-name="P65"><text:span text:style-name="T11">L’approbation du procès-verbal de la dernière Assemblée générale ;</text:span></text:p>
        </text:list-item>
      </text:list>
      <text:list xml:id="list117108645" text:style-name="WWNum13">
        <text:list-item>
          <text:p text:style-name="P66"><text:span text:style-name="T11">La présentation du rapport d’activité du Comité sur le dernier exercice ;</text:span></text:p>
        </text:list-item>
        <text:list-item>
          <text:p text:style-name="P66"><text:span text:style-name="T11">L’approbation des rapports de trésorerie et de l’Organe de contrôle des comptes ;</text:span></text:p>
        </text:list-item>
        <text:list-item>
          <text:p text:style-name="P66"><text:soft-page-break/><text:span text:style-name="T12">La détermination du montant des cotisations annuelles</text:span><text:span text:style-name="T11"> ;</text:span></text:p>
        </text:list-item>
        <text:list-item>
          <text:p text:style-name="P66"><text:span text:style-name="T11">L’adoption du budget ;</text:span></text:p>
        </text:list-item>
        <text:list-item>
          <text:p text:style-name="P66"><text:span text:style-name="T11">La décharge et l’élection des membres du Comité et de l’Organe de contrôle des comptes ;</text:span></text:p>
        </text:list-item>
        <text:list-item>
          <text:p text:style-name="P66"><text:span text:style-name="T11">Les propositions individuelles.</text:span></text:p>
        </text:list-item>
      </text:list>
      <text:list xml:id="list40437070178726" text:continue-list="list40436663455354" text:style-name="WWNum34">
        <text:list-item>
          <text:h text:style-name="P71" text:outline-level="3"><text:bookmark text:name="_heading=h.981wo41krw02"/>Déroulement et procès-verbal</text:h>
        </text:list-item>
      </text:list>
      <text:list xml:id="list998832473" text:style-name="WWNum14">
        <text:list-item>
          <text:p text:style-name="P35"><text:span text:style-name="T11">L’Assemblée générale est présidée par le/la Président/e du Comité ou son/sa remplaçant/e désigné/e par le Comité.</text:span></text:p>
        </text:list-item>
        <text:list-item>
          <text:p text:style-name="P35"><text:span text:style-name="T11">Un procès-verbal de chaque Assemblée générale est tenu. Il consigne au moins les décisions, les résultats des votes, l’identité des personnes élues et les interventions et objections individuelles de membres le souhaitant.</text:span></text:p>
        </text:list-item>
        <text:list-item>
          <text:p text:style-name="P35"><text:span text:style-name="T11">Le procès-verbal est signé par son/sa rédacteur/rice et le/la Président/e de l’Assemblée, et mis à disposition des membres de l’Association dans les </text:span><text:span text:style-name="T13">60</text:span><text:span text:style-name="T11"> jours qui suivent l’Assemblée générale.</text:span></text:p>
        </text:list-item>
      </text:list>
      <text:list xml:id="list40437465806154" text:continue-list="list40437070178726" text:style-name="WWNum34">
        <text:list-item>
          <text:h text:style-name="P71" text:outline-level="3"><text:bookmark text:name="_heading=h.w1pludoczij7"/>Procédure de vote et majorités</text:h>
        </text:list-item>
      </text:list>
      <text:list xml:id="list4078258031" text:style-name="WWNum37">
        <text:list-item>
          <text:p text:style-name="P36"><text:span text:style-name="T11">Les votes et les élections ont lieu à main levée. Toutefois, si </text:span><text:span text:style-name="T13">un tiers</text:span><text:span text:style-name="T11"> des membres présents le demandent, les votes ont lieu à bulletin secret.</text:span></text:p>
        </text:list-item>
        <text:list-item>
          <text:p text:style-name="P36"><text:span text:style-name="T11">Les décisions de l’Assemblée générale sont, en principe, prises à la majorité des suffrages exprimés.</text:span></text:p>
        </text:list-item>
        <text:list-item>
          <text:p text:style-name="P36"><text:span text:style-name="T11">Les décisions relatives aux modifications statutaires ou à la dissolution de l’Association sont prises conformément aux limitations prévues par les présents statuts.</text:span></text:p>
        </text:list-item>
        <text:list-item>
          <text:p text:style-name="P36"><text:span text:style-name="T11">En cas d’égalité, la personne présidant l’Assemblée générale tranche. Elle n’est pas tenue de trancher dans le même sens que son propre vote.</text:span></text:p>
        </text:list-item>
        <text:list-item>
          <text:p text:style-name="P36"><text:span text:style-name="T11">Tout/e membre de l’Association est, de par la loi, privé/e de son droit de vote dans les décisions relatives à une affaire ou un procès de l’Association, lorsque lui-même, son conjoint ou ses parents alliés en ligne directe son partie en cause. Chaque membre annonce sa récusation pour la décision en cause et sort de la salle pour le vote sur son initiative, à la demande du Comité ou à la demande d’un cinquième des membres.</text:span></text:p>
        </text:list-item>
      </text:list>
      <text:list xml:id="list40436923020084" text:continue-list="list40437465806154" text:style-name="WWNum34">
        <text:list-item>
          <text:h text:style-name="P71" text:outline-level="3"><text:bookmark text:name="_heading=h.41kq8aluygvm"/>Vote par correspondance</text:h>
        </text:list-item>
      </text:list>
      <text:list xml:id="list2377861550" text:style-name="WWNum38">
        <text:list-item>
          <text:p text:style-name="P37"><text:span text:style-name="T11">Les décisions de l’Assemblée générale peuvent être prises par le biais d’un vote par correspondance ou d’un vote tenu informatiquement. Le Comité conserve le vote de chacun/e secret.</text:span></text:p>
        </text:list-item>
        <text:list-item>
          <text:p text:style-name="P37"><text:span text:style-name="T11">Lorsque les décisions doivent être prises par correspondance, le Comité envoie un avis aux membres de l’Association disposant d’un vote constitutif ou consultatif. Celle-ci indique les décisions à prendre, ainsi que le processus de vote, et leur imparti un délai de </text:span><text:span text:style-name="T13">14</text:span><text:span text:style-name="T11"> jours pour transmettre, s’ils/elles le souhaitent, des arguments en faveur ou en défaveur d’un choix, et pour proposer des modifications relatives au processus de vote.</text:span></text:p>
        </text:list-item>
        <text:list-item>
          <text:p text:style-name="P37"><text:span text:style-name="T11">Le Comité est tenu de prendre en considération les modifications du processus de vote dans la mesure du possible.</text:span></text:p>
        </text:list-item>
        <text:list-item>
          <text:p text:style-name="P37"><text:span text:style-name="T11">Le Comité transmet, dans les </text:span><text:span text:style-name="T13">14</text:span><text:span text:style-name="T11"> jours suivant la fin du délai d’argumentation, les divers arguments anonymisés aux membres de l’Association disposant d’un droit de vote constitutif ainsi que les prises de position du Comité en tant qu’organe.</text:span></text:p>
        </text:list-item>
        <text:list-item>
          <text:p text:style-name="P37"><text:span text:style-name="T11">Les membres de l’Association disposant d’un droit de vote constitutif ont </text:span><text:span text:style-name="T13">7</text:span><text:span text:style-name="T11"> jours dès la réception des arguments pour transmettre leur vote au Comité.</text:span></text:p>
        </text:list-item>
      </text:list>
      <text:list xml:id="list40437537211516" text:continue-list="list2491328503" text:style-name="WWNum15">
        <text:list-item>
          <text:h text:style-name="P74" text:outline-level="2"><text:bookmark text:name="_heading=h.cw09j4stgi4f"/>Le Comité</text:h>
        </text:list-item>
      </text:list>
      <text:list xml:id="list40436884347349" text:continue-list="list40436923020084" text:style-name="WWNum34">
        <text:list-item>
          <text:h text:style-name="P71" text:outline-level="3"><text:bookmark text:name="_heading=h.17xrv2s09zwv"/><text:soft-page-break/>Composition</text:h>
        </text:list-item>
      </text:list>
      <text:p text:style-name="P50"><text:span text:style-name="T11">Le Comité est l’organe directeur de l’Association. Il est composé d’au maximum </text:span><text:span text:style-name="T13">7</text:span><text:span text:style-name="T11"> membres, dont au minimum :</text:span></text:p>
      <text:list xml:id="list1570726200" text:style-name="WWNum16">
        <text:list-item>
          <text:p text:style-name="P67"><text:span text:style-name="T11">Un/e Président/e ;</text:span></text:p>
        </text:list-item>
        <text:list-item>
          <text:p text:style-name="P67"><text:span text:style-name="T12">Un/e Secrétaire</text:span><text:span text:style-name="T11"> ;</text:span></text:p>
        </text:list-item>
        <text:list-item>
          <text:p text:style-name="P67"><text:span text:style-name="T11">Un/e Trésorier/ère.</text:span></text:p>
        </text:list-item>
      </text:list>
      <text:p text:style-name="P57"/>
      <text:list xml:id="list40437723050303" text:continue-list="list40436884347349" text:style-name="WWNum34">
        <text:list-item>
          <text:h text:style-name="P71" text:outline-level="3"><text:bookmark text:name="_heading=h.xlmq5f3saaoo"/>Élection</text:h>
        </text:list-item>
      </text:list>
      <text:list xml:id="list248495352" text:style-name="WWNum39">
        <text:list-item>
          <text:p text:style-name="P38"><text:span text:style-name="T11">Les membres du Comité sont élu/e/s par l’Assemblée générale à la majorité des voix exprimées.</text:span></text:p>
        </text:list-item>
        <text:list-item>
          <text:p text:style-name="P38"><text:span text:style-name="T11">Les votations ont lieu séparément pour chaque poste du comité. Le ou les membres intéressés se présentent à l’assemblée qui vote à main levée. Chaque membre ne peut voter qu’une fois pour chaque poste ouvert. Une personne est élue si elle récolte une majorité des voix exprimées. Si plus de 2 personnes se présentent pour un poste ou si </text:span><text:span text:style-name="T13">un tiers</text:span><text:span text:style-name="T11"> des membres présents le demandent, le Comité organise l’élection à bulletin secret.</text:span></text:p>
        </text:list-item>
        <text:list-item>
          <text:p text:style-name="P38"><text:span text:style-name="T11">La durée du mandat est d’</text:span><text:span text:style-name="T13">une</text:span><text:span text:style-name="T11"> année renouvelable </text:span><text:span text:style-name="T13">indéfiniment</text:span><text:span text:style-name="T11"> d’année en année.</text:span></text:p>
        </text:list-item>
        <text:list-item>
          <text:p text:style-name="P38"><text:span text:style-name="T11">Le mandat débute dès la fin de la tenue de l’Assemblée générale ayant procédé à l’élection dudit membre et se termine à l’expiration du mandat soit après l’assemblée générale suivant le terme, à la révocation, à la démission ou au décès du membre du Comité.</text:span></text:p>
        </text:list-item>
      </text:list>
      <text:list xml:id="list40437851948371" text:continue-list="list40437723050303" text:style-name="WWNum34">
        <text:list-item>
          <text:h text:style-name="P71" text:outline-level="3"><text:bookmark text:name="_heading=h.rzxdjhuwzwd0"/>Démission</text:h>
        </text:list-item>
      </text:list>
      <text:list xml:id="list2715201333" text:style-name="WWNum40">
        <text:list-item>
          <text:p text:style-name="P39"><text:span text:style-name="T11">Les membres du Comité peuvent démissionner de leur poste en tout temps. Ils veillent à ne pas quitter le Comité en temps inopportun.</text:span></text:p>
        </text:list-item>
        <text:list-item>
          <text:p text:style-name="P39"><text:span text:style-name="T11">Lorsqu’à la suite d’une démission – ou de toute autre motif de fin de mandat – le minimum de </text:span><text:span text:style-name="T13">3</text:span><text:span text:style-name="T11"> membres du Comité n’est plus atteint, le Comité nomme un/e membre de l’Association pour reprendre le poste laissé vacant par intérim et convoque une Assemblée générale extraordinaire dans les plus brefs délais afin de procéder à une élection complémentaire.</text:span></text:p>
        </text:list-item>
      </text:list>
      <text:list xml:id="list40436942848030" text:continue-list="list40437851948371" text:style-name="WWNum34">
        <text:list-item>
          <text:h text:style-name="P71" text:outline-level="3"><text:bookmark text:name="_heading=h.ayxnznrstdo"/>Compétences</text:h>
        </text:list-item>
      </text:list>
      <text:p text:style-name="P69"><text:span text:style-name="T11">Le Comité dispose notamment des compétences suivantes :</text:span></text:p>
      <text:list xml:id="list2579726416" text:style-name="WWNum17">
        <text:list-item>
          <text:p text:style-name="P68"><text:span text:style-name="T11">La prise de mesures utiles pour atteindre les buts de l’Association ;</text:span></text:p>
        </text:list-item>
        <text:list-item>
          <text:p text:style-name="P68"><text:span text:style-name="T11">L’exécution des décisions de l’Assemblée générale ;</text:span></text:p>
        </text:list-item>
        <text:list-item>
          <text:p text:style-name="P68"><text:span text:style-name="T11">L’application correcte des statuts de l’Association, de ses règlements et, le cas échéant, de sa Charte ;</text:span></text:p>
        </text:list-item>
        <text:list-item>
          <text:p text:style-name="P68"><text:span text:style-name="T11">La proposition de : modifications statutaires, modification ou création de règlements ou de Charte ;</text:span></text:p>
        </text:list-item>
        <text:list-item>
          <text:p text:style-name="P68"><text:span text:style-name="T11">L’adoption de règlements ou de Charte et la modification des documents qu’il a lui-même adopté ;</text:span></text:p>
        </text:list-item>
        <text:list-item>
          <text:p text:style-name="P68"><text:soft-page-break/><text:span text:style-name="T11">L´établissement des comptes et du rapport d’activité annuel, et leur présentation à l’Assemblée générale ;</text:span></text:p>
        </text:list-item>
        <text:list-item>
          <text:p text:style-name="P68"><text:span text:style-name="T11">La convocation de l’Assemblée générale ;</text:span></text:p>
        </text:list-item>
        <text:list-item>
          <text:p text:style-name="P68"><text:span text:style-name="T11">La prise de décisions relatives à l’admission, à la démission, à la suspension et à l’exclusion de membres ;</text:span></text:p>
        </text:list-item>
        <text:list-item>
          <text:p text:style-name="P68"><text:span text:style-name="T11">La coordination des activités de l’Association ;</text:span></text:p>
        </text:list-item>
        <text:list-item>
          <text:p text:style-name="P68"><text:span text:style-name="T11">L’engagement, la supervision et le licenciement d’un/e directeur/rice et d’employé/e/s ;</text:span></text:p>
        </text:list-item>
        <text:list-item>
          <text:p text:style-name="P68"><text:span text:style-name="T11">Le transfert de certaines de ses compétences à des Commissions. Il règle les pouvoirs, la qualité de membre, la dissolution et le contrôle des activités de celles-ci ;</text:span></text:p>
        </text:list-item>
        <text:list-item>
          <text:p text:style-name="P68"><text:span text:style-name="T11">Le contrôle des activités des Commissions. Il peut notamment s’opposer et réviser les décisions de celles-ci ;</text:span></text:p>
        </text:list-item>
        <text:list-item>
          <text:p text:style-name="P68"><text:span text:style-name="T11">La représentation de l’Association auprès de tiers ;</text:span></text:p>
        </text:list-item>
        <text:list-item>
          <text:p text:style-name="P68"><text:span text:style-name="T11">L’élection des remplaçant/e/s par intérim des membres du Comité lorsque les présents statuts le prévoient ;</text:span></text:p>
        </text:list-item>
        <text:list-item>
          <text:p text:style-name="P68"><text:span text:style-name="T11">Les tâches qui n’incombent pas impérativement à l’Assemblée générale et à l’Organe de contrôle des comptes.</text:span></text:p>
        </text:list-item>
      </text:list>
      <text:list xml:id="list40437663040369" text:continue-list="list40436942848030" text:style-name="WWNum34">
        <text:list-item>
          <text:h text:style-name="P71" text:outline-level="3"><text:bookmark text:name="_heading=h.64wmmtvbdncx"/>Comptabilité, responsabilités et engagement</text:h>
        </text:list-item>
      </text:list>
      <text:list xml:id="list1196551664" text:style-name="WWNum30">
        <text:list-item>
          <text:p text:style-name="P40"><text:span text:style-name="T11">Le Comité est responsable de la tenue des comptes de l’Association. Les pièces comptables sont conservées pendant une période de 10 ans. </text:span></text:p>
        </text:list-item>
        <text:list-item>
          <text:p text:style-name="P40"><text:span text:style-name="T11">L’exercice comptable correspond à une période d’exercice de l’Association.</text:span></text:p>
        </text:list-item>
        <text:list-item>
          <text:p text:style-name="P40"><text:span text:style-name="T11">Les membres du Comité ne peuvent valablement engager l’association que par la signature collective de </text:span><text:span text:style-name="T13">deux</text:span><text:span text:style-name="T11"> membres du Comité, dont au moins celle du/de la Président/e, du/de la Secrétaire ou du/de la Trésorier/ère.</text:span></text:p>
        </text:list-item>
        <text:list-item>
          <text:p text:style-name="P40"><text:span text:style-name="T12">Le/La Président/e peut engager l’Association par sa seule signature.</text:span></text:p>
        </text:list-item>
        <text:list-item>
          <text:p text:style-name="P40"><text:span text:style-name="T11">Les cas de délégation de signature sont décidés par le Comité.</text:span></text:p>
        </text:list-item>
      </text:list>
      <text:list xml:id="list40437440660447" text:continue-list="list40437663040369" text:style-name="WWNum34">
        <text:list-item>
          <text:h text:style-name="P71" text:outline-level="3"><text:bookmark text:name="_heading=h.z4cmcpsskuir"/>Réunion et prise de décision</text:h>
        </text:list-item>
      </text:list>
      <text:list xml:id="list1501133032" text:style-name="WWNum18">
        <text:list-item>
          <text:p text:style-name="P41"><text:span text:style-name="T11">Le Comité se réunit autant de fois que les affaires de l’Association l’exigent.</text:span></text:p>
        </text:list-item>
        <text:list-item>
          <text:p text:style-name="P41"><text:span text:style-name="T11">Le Comité est un organe collégial, il s’efforce de prendre ses décisions par consensus. Lorsque le consensus n’est pas atteignable, les décisions s’y prennent à la majorité absolue des membres du Comité. En cas d’égalité, le/la Président/e tranche.</text:span></text:p>
        </text:list-item>
        <text:list-item>
          <text:p text:style-name="P41"><text:span text:style-name="T11">Un procès-verbal doit être tenu à chaque réunion dans laquelle des décisions sont prises. Les décisions y sont consignées. Les procès-verbaux doivent être mis à disposition de tous les membres du Comité dans les </text:span><text:span text:style-name="T13">10</text:span><text:span text:style-name="T11"> jours suivant la réunion protocolée.</text:span></text:p>
        </text:list-item>
      </text:list>
      <text:list xml:id="list40437092588090" text:continue-list="list40437440660447" text:style-name="WWNum34">
        <text:list-item>
          <text:h text:style-name="P71" text:outline-level="3"><text:bookmark text:name="_heading=h.n8vd0l07ybj"/>Organisation</text:h>
        </text:list-item>
      </text:list>
      <text:list xml:id="list3870604331" text:style-name="WWNum19">
        <text:list-item>
          <text:p text:style-name="P42"><text:soft-page-break/><text:span text:style-name="T11">Le Comité se répartit les tâches comme il l’entend.</text:span></text:p>
        </text:list-item>
        <text:list-item>
          <text:p text:style-name="P42"><text:span text:style-name="T14">Les membres du Comité agissent bénévolement et ne peuvent prétendre qu’à l’indemnisation de leurs frais effectifs et de leurs frais de déplacement. D’éventuels jetons de présence ne peuvent excéder ceux versés pour des commissions officielles de l’État de Genève. Pour les activités qui excèdent le cadre usuel de la fonction, chaque membre du Comité peut recevoir un dédommagement approprié</text:span><text:span text:style-name="T11">.</text:span></text:p>
        </text:list-item>
        <text:list-item>
          <text:p text:style-name="P42"><text:span text:style-name="T14">Les employé/e/s rémunéré/e/s de l’Association ne peuvent siéger au Comité qu’avec une voix consultative</text:span><text:span text:style-name="T11">.</text:span></text:p>
        </text:list-item>
      </text:list>
      <text:list xml:id="list40435826947861" text:continue-list="list40437537211516" text:style-name="WWNum15">
        <text:list-item>
          <text:h text:style-name="P74" text:outline-level="2"><text:bookmark text:name="_heading=h.z1vnq36grg5e"/>L’Organe de contrôle des comptes</text:h>
        </text:list-item>
      </text:list>
      <text:list xml:id="list40437699662579" text:continue-list="list40437092588090" text:style-name="WWNum34">
        <text:list-item>
          <text:h text:style-name="P71" text:outline-level="3"><text:bookmark text:name="_heading=h.hdqs22okvxpm"/>Composition et fonction</text:h>
        </text:list-item>
      </text:list>
      <text:list xml:id="list2170147360" text:style-name="WWNum21">
        <text:list-item>
          <text:p text:style-name="P43"><text:span text:style-name="T11">L’Organe de contrôle des comptes est nommé par l’Assemblée générale pour une durée d’un an. Il est rééligible deux fois au maximum, à moins qu’il ne s’agissant d’un réviseur agrée conformément au droit applicable.</text:span></text:p>
        </text:list-item>
        <text:list-item>
          <text:p text:style-name="P43"><text:span text:style-name="T11">Il est composé d’une à trois personnes n’exerçant aucune tâche au Comité </text:span><text:span text:style-name="T12">ni aucune tâche déléguée par ce dernier</text:span><text:span text:style-name="T11">.</text:span></text:p>
        </text:list-item>
        <text:list-item>
          <text:p text:style-name="P43"><text:span text:style-name="T11">Il vérifie, à la fin de chaque exercice annuel, la légalité et la bonne tenue du bilan et des comptes établis par le Comité. Il présente un rapport contenant son préavis à l’attention de l’Assemblée générale.</text:span></text:p>
        </text:list-item>
        <text:list-item>
          <text:p text:style-name="P43"><text:span text:style-name="T11">Il peut demander toutes les pièces justificatives au Comité dans la réalisation de ses tâches. S’il l’estime nécessaire, il peut solliciter la convocation d’une Assemblée générale extraordinaire.</text:span></text:p>
        </text:list-item>
        <text:list-item>
          <text:p text:style-name="P43"><text:span text:style-name="T11">L’Assemblée générale peut renoncer à former un Organe de contrôle des comptes si la révision des comptes n’est pas obligatoire au sens de la loi (art. 69b CC).</text:span></text:p>
        </text:list-item>
      </text:list>
      <text:list xml:id="list40436368858547" text:continue-list="list40436074879869" text:style-name="WWNum9">
        <text:list-item>
          <text:h text:style-name="P73" text:outline-level="1"><text:bookmark text:name="_heading=h.i5s94f3mbim6"/>RÉVISION, DISSOLUTION ET LIQUIDATION</text:h>
        </text:list-item>
      </text:list>
      <text:list xml:id="list40437245461546" text:continue-list="list40437699662579" text:style-name="WWNum34">
        <text:list-item>
          <text:h text:style-name="P71" text:outline-level="3"><text:bookmark text:name="_heading=h.g36vfeprmruj"/>Révision des statuts</text:h>
        </text:list-item>
      </text:list>
      <text:list xml:id="list3787723512" text:style-name="WWNum41">
        <text:list-item>
          <text:p text:style-name="P44"><text:span text:style-name="T11">Le Comité, l’Assemblée générale ou un cinquième des membres peuvent proposer une modification partielle ou totale des présents statuts.</text:span></text:p>
        </text:list-item>
        <text:list-item>
          <text:p text:style-name="P44"><text:span text:style-name="T11">L’Assemblée générale se prononce uniquement sur les projets de modification des statuts valablement porté à l’ordre du jour, en suivant les délais prévus dans les présents statuts.</text:span></text:p>
        </text:list-item>
        <text:list-item>
          <text:p text:style-name="P44"><text:span text:style-name="T11">Lors d’une révision partielle, un vote est effectué pour chaque article dont la modification, l’ajout ou la suppression est proposée.</text:span></text:p>
        </text:list-item>
        <text:list-item>
          <text:p text:style-name="P44"><text:span text:style-name="T11">Lors d’une révision totale, le projet de révision est voté dans sa globalité après lecture.</text:span></text:p>
        </text:list-item>
        <text:list-item>
          <text:p text:style-name="P45"><text:span text:style-name="T11">Les modifications sont adoptées par l’Assemblée générale moyennant une majorité qualifiée des deux tiers des suffrages exprimés.</text:span></text:p>
        </text:list-item>
      </text:list>
      <text:list xml:id="list40436726425284" text:continue-list="list40437245461546" text:style-name="WWNum34">
        <text:list-item>
          <text:h text:style-name="P71" text:outline-level="3"><text:bookmark text:name="_heading=h.cy7b8ij4zoks"/>Dissolution</text:h>
        </text:list-item>
      </text:list>
      <text:list xml:id="list744674636" text:style-name="WWNum42">
        <text:list-item>
          <text:p text:style-name="P46"><text:span text:style-name="T11">La dissolution de l’Association ne peut être décidée par l’Assemblée générale que si le point a été valablement porté à l’ordre du jour, avec un quorum de trois quarts des membres ayant un vote constitutif de l’Association présents ou représentés, lors d’un vote approuvé à la majorité qualifiée des deux tiers des suffrages exprimés.</text:span></text:p>
        </text:list-item>
        <text:list-item>
          <text:p text:style-name="P46"><text:span text:style-name="T11">Si le quorum n’est pas atteint, une Assemblée générale extraordinaire doit être convoquée par le Comité dans un délai de quatre semaines à compter de la date de la précédente Assemblée générale. Cette seconde réunion statuera sur la dissolution à la majorité qualifiée des deux tiers des suffrages exprimés sans quorum.</text:span></text:p>
        </text:list-item>
      </text:list>
      <text:list xml:id="list40436235230653" text:continue-list="list40436726425284" text:style-name="WWNum34">
        <text:list-item>
          <text:h text:style-name="P71" text:outline-level="3"><text:bookmark text:name="_heading=h.ob9em3bp9ioh"/>Liquidation</text:h>
        </text:list-item>
      </text:list>
      <text:list xml:id="list2489855082" text:style-name="WWNum23">
        <text:list-item>
          <text:p text:style-name="P47"><text:soft-page-break/><text:span text:style-name="T11">Le mandat de liquidation revient au Comité en fonction, qui peut mandater un tiers qualifié.</text:span></text:p>
        </text:list-item>
        <text:list-item>
          <text:p text:style-name="P47"><text:span text:style-name="T11">Les membres de l’Association ne peuvent prétendre à aucun droit sur l’avoir social.</text:span></text:p>
        </text:list-item>
        <text:list-item>
          <text:p text:style-name="P47"><text:span text:style-name="T14">L’actif net sera dévolu à une Association à but similaire ou à une institution d’utilité publique bénéficiant de l’exonération d’impôt et désignée par l’Assemblée générale</text:span><text:span text:style-name="T11">.</text:span></text:p>
        </text:list-item>
        <text:list-item>
          <text:p text:style-name="P47"><text:span text:style-name="T14">En aucun cas les biens ou les actifs de l’Association ne pourront retourner aux membres fondateurs ou à un quelconque autre membre de l’Association, ni être utilisés à leur profit en tout ou partie et de quelque manière que ce soit</text:span><text:span text:style-name="T11">.</text:span></text:p>
        </text:list-item>
      </text:list>
      <text:list xml:id="list40437118516635" text:continue-list="list40436368858547" text:style-name="WWNum9">
        <text:list-item>
          <text:h text:style-name="P73" text:outline-level="1"><text:bookmark text:name="_heading=h.gpoe2xwqij3q"/>DISPOSITIONS FINALES</text:h>
        </text:list-item>
      </text:list>
      <text:list xml:id="list40436507213177" text:continue-list="list40436235230653" text:style-name="WWNum34">
        <text:list-item>
          <text:h text:style-name="P71" text:outline-level="3"><text:bookmark text:name="_heading=h.lcx1502o597y"/>For et droit applicable</text:h>
        </text:list-item>
      </text:list>
      <text:p text:style-name="P50"><text:span text:style-name="T11">Tout litige découlant des présents statuts ou en relation avec ceux-ci, y compris en ce qui concerne leur validité, leur nullité, leur violation ou la dissolution de l’association, sera résolu par devant les juridictions genevoises – respectivement fédérales – conformément au droit suisse et genevois.</text:span></text:p>
      <text:p text:style-name="P48"/>
      <text:p text:style-name="P48"><text:bookmark text:name="_heading=h.od6rzt8qbk7h"/></text:p>
      <text:h text:style-name="P72" text:outline-level="3"><text:bookmark text:name="_heading=h.sqqcwo3uo3z"/>Adoption et publication</text:h>
      <text:p text:style-name="P19"><text:span text:style-name="T11">Les présents statuts ont été adoptés par l’Assemblée générale du </text:span><text:span text:style-name="T13">JJ.MM.AAAA</text:span><text:span text:style-name="T11">. Ils sont signés en </text:span><text:span text:style-name="T13">un</text:span><text:span text:style-name="T11"> exemplaire, conservé dans les archives de l’Association et consultable, sur demande, par des tiers.</text:span></text:p>
      <text:p text:style-name="P49"/>
      <text:p text:style-name="P49"/>
      <text:p text:style-name="P12"><text:span text:style-name="T16">Au nom de l’Association [</text:span><text:span text:style-name="T17">nom</text:span><text:span text:style-name="T16">]</text:span></text:p>
      <text:p text:style-name="Standard"/>
      <text:p text:style-name="Standard"/>
      <text:p text:style-name="Standard"/>
      <text:p text:style-name="Standard">_______________________________</text:p>
      <text:p text:style-name="Standard"><text:span text:style-name="T20">Prénom </text:span><text:span text:style-name="T21">Nom</text:span></text:p>
      <text:p text:style-name="Standard">Président<text:span text:style-name="T20">e</text:span></text:p>
      <text:p text:style-name="Standard"/>
      <text:p text:style-name="Standard"/>
      <text:p text:style-name="Standard"/>
      <text:p text:style-name="Standard">_______________________________</text:p>
      <text:p text:style-name="Standard"><text:span text:style-name="T20">Prénom </text:span><text:span text:style-name="T21">Nom</text:span></text:p>
      <text:p text:style-name="Standard">Secrétaire</text:p>
      <text:p text:style-name="Standard"/>
      <text:p text:style-name="Standard"/>
      <text:p text:style-name="Standard"/>
      <text:p text:style-name="Standard">_______________________________</text:p>
      <text:p text:style-name="Standard"><text:soft-page-break/><text:span text:style-name="T20">Prénom </text:span><text:span text:style-name="T21">Nom</text:span></text:p>
      <text:p text:style-name="Standard">Trésori<text:span text:style-name="T20">er/è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venir" svg:font-family="Avenir" style:font-family-generic="roman" style:font-pitch="variable"/>
    <style:font-face style:name="Avenir Next LT Pro" svg:font-family="'Avenir Next LT Pro'"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venir1" svg:font-family="Avenir"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venir" fo:font-size="12pt" fo:language="fr" fo:country="FR" style:letter-kerning="false" style:font-name-asian="Avenir1" style:font-size-asian="12pt" style:language-asian="zh" style:country-asian="CN" style:font-name-complex="Avenir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venir" fo:font-size="12pt" fo:language="fr" fo:country="FR" style:letter-kerning="false" style:font-name-asian="Avenir1" style:font-size-asian="12pt" style:language-asian="zh" style:country-asian="CN" style:font-name-complex="Avenir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15%" fo:text-align="justify" style:justify-single-word="false" fo:orphans="2" fo:widows="2" style:writing-mode="lr-tb"/>
      <style:text-properties style:font-name="Avenir Next LT Pro" fo:font-family="'Avenir Next LT Pro'" style:font-family-generic="roman" style:font-pitch="variable" fo:font-size="12pt" fo:language="fr" fo:country="CH"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left="1.1811in" fo:margin-right="0in" fo:margin-top="0.6665in" fo:margin-bottom="0.3055in" loext:contextual-spacing="false" fo:line-height="115%" fo:text-align="justify" style:justify-single-word="false" fo:keep-together="always" fo:orphans="2" fo:widows="2" fo:text-indent="-1.1811in" style:auto-text-indent="false" fo:keep-with-next="always" style:writing-mode="lr-tb">
        <style:tab-stops>
          <style:tab-stop style:position="1.3783in"/>
        </style:tab-stops>
      </style:paragraph-properties>
      <style:text-properties fo:text-transform="uppercase" style:font-name="Avenir Next LT Pro" fo:font-family="'Avenir Next LT Pro'" style:font-family-generic="roman" style:font-pitch="variable" fo:font-size="14pt" fo:language="fr" fo:country="CH"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1.1811in" fo:margin-right="0in" fo:margin-top="0.4862in" fo:margin-bottom="0.222in" loext:contextual-spacing="false" fo:line-height="115%" fo:text-align="justify" style:justify-single-word="false" fo:keep-together="always" fo:orphans="2" fo:widows="2" fo:text-indent="-1.1811in" style:auto-text-indent="false" fo:keep-with-next="always" style:writing-mode="lr-tb"/>
      <style:text-properties style:font-name="Avenir Next LT Pro" fo:font-family="'Avenir Next LT Pro'" style:font-family-generic="roman" style:font-pitch="variable" fo:font-size="14pt" fo:language="fr" fo:country="CH" fo:font-weight="bold" style:font-name-asian="F" style:font-family-generic-asian="system" style:font-pitch-asian="variable" style:font-size-asian="14pt" style:font-weight-asian="bold" style:font-name-complex="F" style:font-family-generic-complex="system" style:font-pitch-complex="variable" style:font-size-complex="13pt"/>
    </style:style>
    <style:style style:name="Heading_20_3" style:display-name="Heading 3" style:family="paragraph" style:parent-style-name="Heading_20_2" style:next-style-name="Standard" style:default-outline-level="3" style:list-style-name="" style:class="text">
      <style:paragraph-properties fo:margin-left="1.1811in" fo:margin-right="0in" fo:margin-top="0.361in" fo:margin-bottom="0.111in" loext:contextual-spacing="false" fo:text-indent="-1.1811in" style:auto-text-indent="false"/>
      <style:text-properties fo:font-size="12pt" style:font-size-asian="12pt" style:font-size-complex="12pt"/>
    </style:style>
    <style:style style:name="Heading_20_4" style:display-name="Heading 4" style:family="paragraph" style:parent-style-name="normal" style:next-style-name="Standard" style:auto-update="true" style:default-outline-level="4" style:list-style-name="" style:class="text">
      <style:paragraph-properties fo:margin-top="0.111in" fo:margin-bottom="0.0835in" loext:contextual-spacing="false" fo:keep-together="always" fo:keep-with-next="always"/>
      <style:text-properties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in" loext:contextual-spacing="true" fo:line-height="100%"/>
      <style:text-properties style:font-name="Calibri Light" fo:font-family="'Calibri Light'" style:font-family-generic="roman" style:font-pitch="variable" fo:font-size="28pt" fo:letter-spacing="-0.0071in" style:letter-kerning="true" style:font-name-asian="F" style:font-family-generic-asian="system" style:font-pitch-asian="variable" style:font-size-asian="28pt" style:font-name-complex="F" style:font-family-generic-complex="system" style:font-pitch-complex="variable" style:font-size-complex="28pt"/>
    </style:style>
    <style:style style:name="Footer" style:family="paragraph" style:parent-style-name="normal" style:default-outline-level="" style:class="extra">
      <style:paragraph-properties fo:margin-top="0in" fo:margin-bottom="0in" loext:contextual-spacing="false" fo:line-height="100%" fo:text-align="start" style:justify-single-word="false">
        <style:tab-stops>
          <style:tab-stop style:position="3.15in" style:type="center"/>
          <style:tab-stop style:position="6.3in" style:type="right"/>
        </style:tab-stops>
      </style:paragraph-properties>
      <style:text-properties fo:language="de" fo:country="CH"/>
    </style:style>
    <style:style style:name="Footnote" style:family="paragraph" style:parent-style-name="normal" style:auto-update="true" style:default-outline-level="" style:class="extra">
      <style:paragraph-properties fo:margin-top="0in" fo:margin-bottom="0in" loext:contextual-spacing="false" fo:text-align="start" style:justify-single-word="false"/>
      <style:text-properties fo:font-size="10pt" style:font-size-asian="10pt" style:font-size-complex="10pt"/>
    </style:style>
    <style:style style:name="Header" style:family="paragraph" style:parent-style-name="normal"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text-properties fo:color="#2e74b5" style:font-name="Calibri Light" fo:font-family="'Calibri Light'" style:font-family-generic="roman" style:font-pitch="variable" fo:language="en" fo:country="US"/>
    </style:style>
    <style:style style:name="Contents_20_1" style:display-name="Contents 1" style:family="paragraph" style:parent-style-name="normal" style:next-style-name="Standard" style:auto-update="true" style:default-outline-level="" style:class="index">
      <style:paragraph-properties fo:margin-left="0.1972in" fo:margin-right="0.0984in" fo:margin-top="0.139in" fo:margin-bottom="0.0693in" loext:contextual-spacing="false" fo:text-indent="-0.1972in" style:auto-text-indent="false"/>
      <style:text-properties fo:font-weight="bold" style:font-weight-asian="bold"/>
    </style:style>
    <style:style style:name="Contents_20_2" style:display-name="Contents 2" style:family="paragraph" style:parent-style-name="normal" style:next-style-name="Standard" style:auto-update="true" style:default-outline-level="" style:class="index">
      <style:paragraph-properties fo:margin-left="0.3945in" fo:margin-right="0.0984in" fo:margin-top="0.0835in" fo:margin-bottom="0.0693in" loext:contextual-spacing="false" fo:text-indent="-0.1972in" style:auto-text-indent="false"/>
      <style:text-properties style:text-underline-style="solid" style:text-underline-width="auto" style:text-underline-color="font-color"/>
    </style:style>
    <style:style style:name="Contents_20_3" style:display-name="Contents 3" style:family="paragraph" style:parent-style-name="normal" style:next-style-name="Standard" style:auto-update="true" style:default-outline-level="" style:class="index">
      <style:paragraph-properties fo:margin-left="0.5909in" fo:margin-right="0.0984in" fo:margin-top="0in" fo:margin-bottom="0.0693in" loext:contextual-spacing="false" fo:text-indent="-0.1972in" style:auto-text-indent="false"/>
    </style:style>
    <style:style style:name="Contents_20_4" style:display-name="Contents 4" style:family="paragraph" style:parent-style-name="normal" style:next-style-name="Standard" style:auto-update="true" style:default-outline-level="" style:class="index">
      <style:paragraph-properties fo:margin-left="0.4583in" fo:margin-right="0in" fo:margin-top="0in" fo:margin-bottom="0.0693in" loext:contextual-spacing="false" fo:text-indent="0in" style:auto-text-indent="false"/>
    </style:style>
    <style:style style:name="Texte_20_numéroté" style:display-name="Texte numéroté" style:family="paragraph" style:default-outline-level="">
      <style:paragraph-properties fo:margin-top="0in" fo:margin-bottom="0.0835in" loext:contextual-spacing="false" fo:line-height="115%" fo:text-align="justify" style:justify-single-word="false" fo:orphans="2" fo:widows="2" style:writing-mode="lr-tb"/>
      <style:text-properties style:font-name="Avenir Next LT Pro" fo:font-family="'Avenir Next LT Pro'" style:font-family-generic="roman" style:font-pitch="variable" fo:font-size="12pt" fo:language="fr" fo:country="CH" style:font-size-asian="12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ite_20_rédigé" style:display-name="Suite rédigé" style:family="paragraph" style:parent-style-name="Texte_20_numéroté" style:default-outline-level=""/>
    <style:style style:name="Texte_20_énuméré" style:display-name="Texte énuméré" style:family="paragraph" style:default-outline-level="">
      <style:paragraph-properties fo:line-height="115%" fo:text-align="justify" style:justify-single-word="false" fo:orphans="2" fo:widows="2" style:writing-mode="lr-tb"/>
      <style:text-properties style:font-name="Avenir Next LT Pro" fo:font-family="'Avenir Next LT Pro'" style:font-family-generic="roman" style:font-pitch="variable" fo:font-size="12pt" fo:language="fr" fo:country="CH" style:font-size-asian="12pt"/>
    </style:style>
    <style:style style:name="No_20_Spacing" style:display-name="No Spacing" style:family="paragraph" style:default-outline-level="">
      <style:paragraph-properties fo:margin-top="0in" fo:margin-bottom="0in" loext:contextual-spacing="false" fo:line-height="100%" fo:text-align="justify" style:justify-single-word="false" fo:orphans="2" fo:widows="2" style:writing-mode="lr-tb"/>
      <style:text-properties style:font-name="Times New Roman" fo:font-family="'Times New Roman'" style:font-family-generic="roman" style:font-pitch="variable" fo:language="fr" fo:country="CH"/>
    </style:style>
    <style:style style:name="Texte_20_simple" style:display-name="Texte simple" style:family="paragraph" style:default-outline-level="">
      <style:paragraph-properties fo:line-height="115%" fo:text-align="justify" style:justify-single-word="false" fo:orphans="2" fo:widows="2" style:writing-mode="lr-tb"/>
      <style:text-properties style:font-name="Avenir Next LT Pro" fo:font-family="'Avenir Next LT Pro'" style:font-family-generic="roman" style:font-pitch="variable" fo:font-size="12pt" fo:language="fr" fo:country="CH" style:font-size-asian="12pt"/>
    </style:style>
    <style:style style:name="Section_20_1" style:display-name="Section 1" style:family="paragraph" style:auto-update="true" style:default-outline-level="1" style:list-style-name="">
      <style:paragraph-properties fo:margin-top="0in" fo:margin-bottom="0.3055in" loext:contextual-spacing="false" fo:line-height="115%" fo:text-align="justify" style:justify-single-word="false" fo:orphans="2" fo:widows="2" style:writing-mode="lr-tb"/>
      <style:text-properties style:font-name="Avenir Next LT Pro" fo:font-family="'Avenir Next LT Pro'" style:font-family-generic="roman" style:font-pitch="variable" fo:font-size="14pt" fo:language="fr" fo:country="FR" fo:font-weight="bold" style:font-size-asian="14pt" style:font-weight-asian="bold" style:font-size-complex="16pt"/>
    </style:style>
    <style:style style:name="Section_20_2" style:display-name="Section 2" style:family="paragraph" style:auto-update="true" style:default-outline-level="9" style:list-style-name="">
      <style:paragraph-properties fo:margin-left="0.3937in" fo:margin-right="0in" fo:margin-top="0.1665in" fo:margin-bottom="0.1665in" loext:contextual-spacing="false" fo:line-height="115%" fo:text-align="justify" style:justify-single-word="false" fo:orphans="2" fo:widows="2" fo:text-indent="-0.3937in" style:auto-text-indent="false" style:writing-mode="lr-tb"/>
      <style:text-properties style:font-name="Avenir Next LT Pro" fo:font-family="'Avenir Next LT Pro'" style:font-family-generic="roman" style:font-pitch="variable" fo:font-size="13pt" fo:language="fr" fo:country="CH" fo:font-style="italic" style:font-name-asian="F" style:font-family-generic-asian="system" style:font-pitch-asian="variable" style:font-size-asian="13pt" style:font-style-asian="italic" style:font-name-complex="F" style:font-family-generic-complex="system" style:font-pitch-complex="variable" style:font-size-complex="13pt"/>
    </style:style>
    <style:style style:name="Section_20_texte" style:display-name="Section texte" style:family="paragraph" style:auto-update="true" style:default-outline-level="">
      <style:paragraph-properties fo:line-height="115%" fo:text-align="justify" style:justify-single-word="false" fo:orphans="2" fo:widows="2" style:writing-mode="lr-tb"/>
      <style:text-properties style:font-name="Avenir Next LT Pro" fo:font-family="'Avenir Next LT Pro'" style:font-family-generic="roman" style:font-pitch="variable" fo:font-size="12pt" fo:language="fr" fo:country="CH" style:font-size-asian="12pt"/>
    </style:style>
    <style:style style:name="Subtitle" style:family="paragraph" style:parent-style-name="normal" style:next-style-name="Standard" style:default-outline-level="" style:class="chapter">
      <style:text-properties fo:color="#5a5a5a"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Avenir Next LT Pro" fo:font-family="'Avenir Next LT Pro'" style:font-family-generic="roman" style:font-pitch="variable" fo:font-size="12pt" fo:language="fr" fo:country="CH" style:font-size-asian="12pt"/>
    </style:style>
    <style:style style:name="Default_20_Paragraph_20_Font" style:display-name="Default Paragraph Font" style:family="text"/>
    <style:style style:name="Titre_20_1_20_Car" style:display-name="Titre 1 Car" style:family="text" style:parent-style-name="Default_20_Paragraph_20_Font">
      <style:text-properties fo:text-transform="uppercase" style:font-name="Avenir Next LT Pro" fo:font-family="'Avenir Next LT Pro'" style:font-family-generic="roman" style:font-pitch="variable" fo:font-size="14pt" fo:language="fr" fo:country="CH" fo:font-weight="bold" style:font-name-asian="F" style:font-family-generic-asian="system" style:font-pitch-asian="variable" style:font-size-asian="14pt" style:font-weight-asian="bold" style:font-name-complex="F" style:font-family-generic-complex="system" style:font-pitch-complex="variable" style:font-size-complex="16pt"/>
    </style:style>
    <style:style style:name="Titre_20_2_20_Car" style:display-name="Titre 2 Car" style:family="text" style:parent-style-name="Default_20_Paragraph_20_Font">
      <style:text-properties style:font-name="Avenir Next LT Pro" fo:font-family="'Avenir Next LT Pro'" style:font-family-generic="roman" style:font-pitch="variable" fo:font-size="14pt" fo:language="fr" fo:country="CH" fo:font-weight="bold" style:font-name-asian="F" style:font-family-generic-asian="system" style:font-pitch-asian="variable" style:font-size-asian="14pt" style:font-weight-asian="bold" style:font-name-complex="F" style:font-family-generic-complex="system" style:font-pitch-complex="variable" style:font-size-complex="13pt"/>
    </style:style>
    <style:style style:name="Titre_20_3_20_Car" style:display-name="Titre 3 Car" style:family="text" style:parent-style-name="Default_20_Paragraph_20_Font">
      <style:text-properties style:font-name="Avenir Next LT Pro" fo:font-family="'Avenir Next LT Pro'" style:font-family-generic="roman" style:font-pitch="variable" fo:font-size="12pt" fo:language="fr" fo:country="CH"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Titre_20_4_20_Car" style:display-name="Titre 4 Car" style:family="text" style:parent-style-name="Default_20_Paragraph_20_Font">
      <style:text-properties style:font-name="Avenir Next LT Pro" fo:font-family="'Avenir Next LT Pro'" style:font-family-generic="roman" style:font-pitch="variable" fo:font-size="12pt" fo:language="fr" fo:country="CH" fo:font-style="italic" style:font-name-asian="F" style:font-family-generic-asian="system" style:font-pitch-asian="variable" style:font-size-asian="12pt" style:font-style-asian="italic" style:font-name-complex="F" style:font-family-generic-complex="system" style:font-pitch-complex="variable" style:font-style-complex="italic"/>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style:style>
    <style:style style:name="Note_20_de_20_bas_20_de_20_page_20_Car" style:display-name="Note de bas de page Car" style:family="text" style:parent-style-name="Default_20_Paragraph_20_Font">
      <style:text-properties style:font-name="Avenir Next LT Pro" fo:font-family="'Avenir Next LT Pro'" style:font-family-generic="roman" style:font-pitch="variable" fo:font-size="10pt" fo:language="fr" fo:country="CH"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tête_20_Car" style:display-name="En-tête Car" style:family="text" style:parent-style-name="Default_20_Paragraph_20_Font">
      <style:text-properties style:font-name="Times New Roman" fo:font-family="'Times New Roman'" style:font-family-generic="roman" style:font-pitch="variable" fo:language="fr" fo:country="CH"/>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e_20_numéroté_20_Car" style:display-name="Texte numéroté Car" style:family="text" style:parent-style-name="Default_20_Paragraph_20_Font">
      <style:text-properties style:font-name="Avenir Next LT Pro" fo:font-family="'Avenir Next LT Pro'" style:font-family-generic="roman" style:font-pitch="variable" fo:font-size="12pt" fo:language="fr" fo:country="CH" style:font-size-asian="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fr" fo:country="CH"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fo:language="fr" fo:country="CH" style:font-size-asian="10pt" style:font-size-complex="10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language="fr" fo:country="CH" fo:font-weight="bold" style:font-size-asian="10pt" style:font-weight-asian="bold" style:font-size-complex="10pt" style:font-weight-complex="bold"/>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Suite_20_rédigé_20_Car" style:display-name="Suite rédigé Car" style:family="text" style:parent-style-name="Texte_20_numéroté_20_Car">
      <style:text-properties style:font-name="Avenir Next LT Pro" fo:font-family="'Avenir Next LT Pro'" style:font-family-generic="roman" style:font-pitch="variable" fo:font-size="12pt" fo:language="fr" fo:country="CH" style:font-size-asian="12pt"/>
    </style:style>
    <style:style style:name="Texte_20_énuméré_20_Car" style:display-name="Texte énuméré Car" style:family="text" style:parent-style-name="Suite_20_rédigé_20_Car">
      <style:text-properties style:font-name="Avenir Next LT Pro" fo:font-family="'Avenir Next LT Pro'" style:font-family-generic="roman" style:font-pitch="variable" fo:font-size="12pt" fo:language="fr" fo:country="CH" style:font-size-asian="12pt"/>
    </style:style>
    <style:style style:name="Texte_20_simple_20_Car" style:display-name="Texte simple Car" style:family="text" style:parent-style-name="Texte_20_numéroté_20_Car">
      <style:text-properties style:font-name="Avenir Next LT Pro" fo:font-family="'Avenir Next LT Pro'" style:font-family-generic="roman" style:font-pitch="variable" fo:font-size="12pt" fo:language="fr" fo:country="CH" style:font-size-asian="12pt"/>
    </style:style>
    <style:style style:name="Section_20_1_20_Car" style:display-name="Section 1 Car" style:family="text" style:parent-style-name="Default_20_Paragraph_20_Font">
      <style:text-properties style:font-name="Avenir Next LT Pro" fo:font-family="'Avenir Next LT Pro'" style:font-family-generic="roman" style:font-pitch="variable" fo:font-size="14pt" fo:language="fr" fo:country="FR" fo:font-weight="bold" style:font-size-asian="14pt" style:font-weight-asian="bold" style:font-size-complex="16pt"/>
    </style:style>
    <style:style style:name="Section_20_2_20_Car" style:display-name="Section 2 Car" style:family="text" style:parent-style-name="Titre_20_2_20_Car">
      <style:text-properties style:font-name="Avenir Next LT Pro" fo:font-family="'Avenir Next LT Pro'" style:font-family-generic="roman" style:font-pitch="variable" fo:font-size="13pt" fo:language="fr" fo:country="CH" fo:font-style="italic" fo:font-weight="normal" style:font-name-asian="F" style:font-family-generic-asian="system" style:font-pitch-asian="variable" style:font-size-asian="13pt" style:font-style-asian="italic" style:font-weight-asian="normal" style:font-name-complex="F" style:font-family-generic-complex="system" style:font-pitch-complex="variable" style:font-size-complex="13pt"/>
    </style:style>
    <style:style style:name="Section_20_texte_20_Car" style:display-name="Section texte Car" style:family="text" style:parent-style-name="Texte_20_simple_20_Car">
      <style:text-properties style:font-name="Avenir Next LT Pro" fo:font-family="'Avenir Next LT Pro'" style:font-family-generic="roman" style:font-pitch="variable" fo:font-size="12pt" fo:language="fr" fo:country="CH" style:font-size-asian="12pt"/>
    </style:style>
    <style:style style:name="Titre_20_Car" style:display-name="Titre Car" style:family="text" style:parent-style-name="Default_20_Paragraph_20_Font">
      <style:text-properties style:font-name="Calibri Light" fo:font-family="'Calibri Light'" style:font-family-generic="roman" style:font-pitch="variable" fo:font-size="28pt" fo:letter-spacing="-0.0071in" fo:language="fr" fo:country="CH" style:letter-kerning="true" style:font-name-asian="F" style:font-family-generic-asian="system" style:font-pitch-asian="variable" style:font-size-asian="28pt" style:font-name-complex="F" style:font-family-generic-complex="system" style:font-pitch-complex="variable" style:font-size-complex="28pt"/>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language="fr" fo:country="CH"/>
    </style:style>
    <style:style style:name="Sous-titre_20_Car" style:display-name="Sous-titre Car" style:family="text" style:parent-style-name="Default_20_Paragraph_20_Font">
      <style:text-properties fo:color="#5a5a5a" fo:letter-spacing="0.0102in" fo:language="fr" fo:country="CH" style:font-name-asian="F" style:font-family-generic-asian="system" style:font-pitch-asian="variable"/>
    </style:style>
    <style:style style:name="ListLabel_20_1" style:display-name="ListLabel 1" style:family="text">
      <style:text-properties style:font-name="Avenir" fo:font-family="Avenir" style:font-family-generic="roman" style:font-pitch="variable" fo:font-size="12pt" fo:font-style="normal" fo:font-weight="normal" style:font-name-asian="Avenir1" style:font-family-asian="Avenir" style:font-family-generic-asian="system" style:font-pitch-asian="variable" style:font-size-asian="12pt" style:font-style-asian="normal" style:font-weight-asian="normal" style:font-name-complex="Avenir1" style:font-family-complex="Avenir" style:font-family-generic-complex="system" style:font-pitch-complex="variable" style:font-size-complex="12pt"/>
    </style:style>
    <style:style style:name="ListLabel_20_2" style:display-name="ListLabel 2" style:family="text">
      <style:text-properties style:font-name="Avenir" fo:font-family="Avenir" style:font-family-generic="roman" style:font-pitch="variable" fo:font-size="12pt" fo:font-style="normal" fo:font-weight="normal" style:font-name-asian="Avenir1" style:font-family-asian="Avenir" style:font-family-generic-asian="system" style:font-pitch-asian="variable" style:font-size-asian="12pt" style:font-style-asian="normal" style:font-weight-asian="normal" style:font-name-complex="Avenir1" style:font-family-complex="Avenir" style:font-family-generic-complex="system" style:font-pitch-complex="variable" style:font-size-complex="12pt"/>
    </style:style>
    <style:style style:name="ListLabel_20_3" style:display-name="ListLabel 3" style:family="text">
      <style:text-properties style:font-name="Avenir" fo:font-family="Avenir" style:font-family-generic="roman" style:font-pitch="variable" fo:font-size="12pt" fo:font-style="normal" fo:font-weight="normal" style:font-name-asian="Avenir1" style:font-family-asian="Avenir" style:font-family-generic-asian="system" style:font-pitch-asian="variable" style:font-size-asian="12pt" style:font-style-asian="normal" style:font-weight-asian="normal" style:font-name-complex="Avenir1" style:font-family-complex="Avenir" style:font-family-generic-complex="system" style:font-pitch-complex="variable" style:font-size-complex="12pt"/>
    </style:style>
    <style:style style:name="ListLabel_20_4" style:display-name="ListLabel 4" style:family="text">
      <style:text-properties style:text-position="super 58%" style:font-name="Avenir" fo:font-family="Avenir" style:font-family-generic="roman" style:font-pitch="variable" fo:font-size="12pt" fo:font-weight="normal" style:font-size-asian="14pt" style:font-size-complex="14pt"/>
    </style:style>
    <style:style style:name="ListLabel_20_5" style:display-name="ListLabel 5" style:family="text">
      <style:text-properties style:text-position="super 58%" style:font-name="Avenir" fo:font-family="Avenir" style:font-family-generic="roman" style:font-pitch="variable" fo:font-size="12pt" fo:font-weight="normal" style:font-size-asian="14pt" style:font-size-complex="14pt"/>
    </style:style>
    <style:style style:name="ListLabel_20_6" style:display-name="ListLabel 6" style:family="text">
      <style:text-properties style:font-name="Avenir" fo:font-family="Avenir" style:font-family-generic="roman" style:font-pitch="variable" fo:font-size="12pt" fo:font-style="normal" fo:font-weight="normal" style:font-name-asian="Avenir1" style:font-family-asian="Avenir" style:font-family-generic-asian="system" style:font-pitch-asian="variable" style:font-size-asian="12pt" style:font-style-asian="normal" style:font-weight-asian="normal" style:font-name-complex="Avenir1" style:font-family-complex="Avenir" style:font-family-generic-complex="system" style:font-pitch-complex="variable" style:font-size-complex="12pt"/>
    </style:style>
    <style:style style:name="ListLabel_20_7" style:display-name="ListLabel 7" style:family="text">
      <style:text-properties style:text-position="super 58%" style:font-name="Avenir" fo:font-family="Avenir" style:font-family-generic="roman" style:font-pitch="variable" fo:font-size="12pt" fo:font-weight="normal" style:font-size-asian="14pt" style:font-size-complex="14pt"/>
    </style:style>
    <style:style style:name="ListLabel_20_8" style:display-name="ListLabel 8" style:family="text">
      <style:text-properties style:font-name="Avenir" fo:font-family="Avenir" style:font-family-generic="roman" style:font-pitch="variable" fo:font-size="12pt" fo:font-style="normal" fo:font-weight="normal" style:font-name-asian="Avenir1" style:font-family-asian="Avenir" style:font-family-generic-asian="system" style:font-pitch-asian="variable" style:font-size-asian="12pt" style:font-style-asian="normal" style:font-weight-asian="normal" style:font-name-complex="Avenir1" style:font-family-complex="Avenir" style:font-family-generic-complex="system" style:font-pitch-complex="variable" style:font-size-complex="12pt"/>
    </style:style>
    <style:style style:name="ListLabel_20_9" style:display-name="ListLabel 9" style:family="text">
      <style:text-properties fo:font-variant="small-caps" style:text-position="0% 100%" fo:font-size="14pt" fo:font-style="normal" style:text-underline-style="none" fo:font-weight="bold" style:font-name-asian="Avenir1" style:font-family-asian="Avenir" style:font-family-generic-asian="system" style:font-pitch-asian="variable" style:font-size-asian="14pt" style:font-style-asian="normal" style:font-weight-asian="bold" style:font-name-complex="Avenir1" style:font-family-complex="Avenir" style:font-family-generic-complex="system" style:font-pitch-complex="variable" style:font-size-complex="14pt"/>
    </style:style>
    <style:style style:name="ListLabel_20_10" style:display-name="ListLabel 10" style:family="text">
      <style:text-properties style:font-name="Avenir" fo:font-family="Avenir" style:font-family-generic="roman" style:font-pitch="variable" fo:font-size="12pt" fo:font-style="normal" fo:font-weight="normal" style:font-name-asian="Avenir1" style:font-family-asian="Avenir" style:font-family-generic-asian="system" style:font-pitch-asian="variable" style:font-size-asian="12pt" style:font-style-asian="normal" style:font-weight-asian="normal" style:font-name-complex="Avenir1" style:font-family-complex="Avenir" style:font-family-generic-complex="system" style:font-pitch-complex="variable" style:font-size-complex="12pt"/>
    </style:style>
    <style:style style:name="ListLabel_20_11" style:display-name="ListLabel 11" style:family="text">
      <style:text-properties style:text-position="super 58%" style:font-name="Avenir" fo:font-family="Avenir" style:font-family-generic="roman" style:font-pitch="variable" fo:font-size="12pt" fo:font-weight="normal" style:font-size-asian="14pt" style:font-size-complex="14pt"/>
    </style:style>
    <style:style style:name="ListLabel_20_12" style:display-name="ListLabel 12" style:family="text">
      <style:text-properties style:text-position="super 58%" style:font-name="Avenir" fo:font-family="Avenir" style:font-family-generic="roman" style:font-pitch="variable" fo:font-size="12pt" fo:font-weight="normal" style:font-size-asian="14pt" style:font-size-complex="14pt"/>
    </style:style>
    <style:style style:name="ListLabel_20_13" style:display-name="ListLabel 13" style:family="text">
      <style:text-properties style:font-name="Avenir" fo:font-family="Avenir" style:font-family-generic="roman" style:font-pitch="variable" fo:font-size="12pt" fo:font-style="normal" fo:font-weight="normal" style:font-name-asian="Avenir1" style:font-family-asian="Avenir" style:font-family-generic-asian="system" style:font-pitch-asian="variable" style:font-size-asian="12pt" style:font-style-asian="normal" style:font-weight-asian="normal" style:font-name-complex="Avenir1" style:font-family-complex="Avenir" style:font-family-generic-complex="system" style:font-pitch-complex="variable" style:font-size-complex="12pt"/>
    </style:style>
    <style:style style:name="ListLabel_20_14" style:display-name="ListLabel 14" style:family="text">
      <style:text-properties style:text-position="super 58%" style:font-name="Avenir" fo:font-family="Avenir" style:font-family-generic="roman" style:font-pitch="variable" fo:font-size="12pt" fo:font-weight="normal" style:font-size-asian="14pt" style:font-size-complex="14pt"/>
    </style:style>
    <style:style style:name="ListLabel_20_15" style:display-name="ListLabel 15" style:family="text">
      <style:text-properties fo:font-size="14pt" fo:font-style="normal" fo:font-weight="bold" style:font-name-asian="Avenir1" style:font-family-asian="Avenir" style:font-family-generic-asian="system" style:font-pitch-asian="variable" style:font-size-asian="14pt" style:font-style-asian="normal" style:font-weight-asian="bold" style:font-name-complex="Avenir1" style:font-family-complex="Avenir" style:font-family-generic-complex="system" style:font-pitch-complex="variable" style:font-size-complex="14pt"/>
    </style:style>
    <style:style style:name="ListLabel_20_16" style:display-name="ListLabel 16" style:family="text">
      <style:text-properties style:font-name="Avenir" fo:font-family="Avenir" style:font-family-generic="roman" style:font-pitch="variable" fo:font-size="12pt" fo:font-style="normal" fo:font-weight="normal" style:font-name-asian="Avenir1" style:font-family-asian="Avenir" style:font-family-generic-asian="system" style:font-pitch-asian="variable" style:font-size-asian="12pt" style:font-style-asian="normal" style:font-weight-asian="normal" style:font-name-complex="Avenir1" style:font-family-complex="Avenir" style:font-family-generic-complex="system" style:font-pitch-complex="variable" style:font-size-complex="12pt"/>
    </style:style>
    <style:style style:name="ListLabel_20_17" style:display-name="ListLabel 17" style:family="text">
      <style:text-properties style:font-name="Avenir" fo:font-family="Avenir" style:font-family-generic="roman" style:font-pitch="variable" fo:font-size="12pt" fo:font-style="normal" fo:font-weight="normal" style:font-name-asian="Avenir1" style:font-family-asian="Avenir" style:font-family-generic-asian="system" style:font-pitch-asian="variable" style:font-size-asian="12pt" style:font-style-asian="normal" style:font-weight-asian="normal" style:font-name-complex="Avenir1" style:font-family-complex="Avenir" style:font-family-generic-complex="system" style:font-pitch-complex="variable" style:font-size-complex="12pt"/>
    </style:style>
    <style:style style:name="ListLabel_20_18" style:display-name="ListLabel 18" style:family="text">
      <style:text-properties style:text-position="super 58%" style:font-name="Avenir" fo:font-family="Avenir" style:font-family-generic="roman" style:font-pitch="variable" fo:font-size="12pt" fo:font-weight="normal" style:font-size-asian="14pt" style:font-size-complex="14pt"/>
    </style:style>
    <style:style style:name="ListLabel_20_19" style:display-name="ListLabel 19" style:family="text">
      <style:text-properties style:text-position="super 58%" style:font-name="Avenir" fo:font-family="Avenir" style:font-family-generic="roman" style:font-pitch="variable" fo:font-size="12pt" fo:font-weight="normal" style:font-size-asian="14pt" style:font-size-complex="14pt"/>
    </style:style>
    <style:style style:name="ListLabel_20_20" style:display-name="ListLabel 20" style:family="text">
      <style:text-properties style:text-position="super 58%" style:font-name="Avenir" fo:font-family="Avenir" style:font-family-generic="roman" style:font-pitch="variable" fo:font-size="12pt" fo:font-weight="normal" style:font-size-asian="14pt" style:font-size-complex="14pt"/>
    </style:style>
    <style:style style:name="ListLabel_20_21" style:display-name="ListLabel 21" style:family="text">
      <style:text-properties style:text-position="super 58%" style:font-name="Avenir" fo:font-family="Avenir" style:font-family-generic="roman" style:font-pitch="variable" fo:font-size="12pt" fo:font-weight="normal" style:font-size-asian="14pt" style:font-size-complex="14pt"/>
    </style:style>
    <style:style style:name="ListLabel_20_22" style:display-name="ListLabel 22" style:family="text">
      <style:text-properties style:text-position="super 58%" style:font-name="Avenir" fo:font-family="Avenir" style:font-family-generic="roman" style:font-pitch="variable" fo:font-size="12pt" fo:font-weight="normal" style:font-size-asian="14pt" style:font-size-complex="14pt"/>
    </style:style>
    <style:style style:name="ListLabel_20_23" style:display-name="ListLabel 23" style:family="text">
      <style:text-properties style:text-position="super 58%" style:font-name="Avenir" fo:font-family="Avenir" style:font-family-generic="roman" style:font-pitch="variable" fo:font-size="12pt" fo:font-weight="normal" style:font-size-asian="14pt" style:font-size-complex="14pt"/>
    </style:style>
    <style:style style:name="ListLabel_20_24" style:display-name="ListLabel 24" style:family="text">
      <style:text-properties style:text-position="super 58%" style:font-name="Avenir" fo:font-family="Avenir" style:font-family-generic="roman" style:font-pitch="variable" fo:font-size="12pt" fo:font-weight="normal" style:font-size-asian="14pt" style:font-size-complex="14pt"/>
    </style:style>
    <style:style style:name="ListLabel_20_25" style:display-name="ListLabel 25" style:family="text">
      <style:text-properties style:text-position="super 58%" fo:font-size="14pt" style:font-size-asian="14pt" style:font-size-complex="14pt"/>
    </style:style>
    <style:style style:name="ListLabel_20_26" style:display-name="ListLabel 26" style:family="text">
      <style:text-properties style:text-position="super 58%" style:font-name="Avenir" fo:font-family="Avenir" style:font-family-generic="roman" style:font-pitch="variable" fo:font-size="12pt" fo:font-weight="normal" style:font-size-asian="14pt" style:font-size-complex="14pt"/>
    </style:style>
    <style:style style:name="ListLabel_20_27" style:display-name="ListLabel 27" style:family="text">
      <style:text-properties style:text-position="super 58%" style:font-name="Avenir" fo:font-family="Avenir" style:font-family-generic="roman" style:font-pitch="variable" fo:font-size="12pt" fo:font-weight="normal" style:font-size-asian="14pt" style:font-size-complex="14pt"/>
    </style:style>
    <style:style style:name="ListLabel_20_28" style:display-name="ListLabel 28" style:family="text">
      <style:text-properties style:text-position="super 58%" style:font-name="Avenir" fo:font-family="Avenir" style:font-family-generic="roman" style:font-pitch="variable" fo:font-size="12pt" fo:font-weight="normal" style:font-size-asian="14pt" style:font-size-complex="14pt"/>
    </style:style>
    <style:style style:name="ListLabel_20_29" style:display-name="ListLabel 29" style:family="text">
      <style:text-properties style:text-position="super 58%" style:font-name="Avenir" fo:font-family="Avenir" style:font-family-generic="roman" style:font-pitch="variable" fo:font-size="12pt" fo:font-weight="normal" style:font-size-asian="14pt" style:font-size-complex="14pt"/>
    </style:style>
    <style:style style:name="ListLabel_20_30" style:display-name="ListLabel 30" style:family="text">
      <style:text-properties style:text-position="super 58%" style:font-name="Avenir" fo:font-family="Avenir" style:font-family-generic="roman" style:font-pitch="variable" fo:font-size="12pt" fo:font-weight="normal" style:font-size-asian="14pt" style:font-size-complex="14pt"/>
    </style:style>
    <style:style style:name="ListLabel_20_31" style:display-name="ListLabel 31" style:family="text">
      <style:text-properties style:text-position="super 58%" style:font-name="Avenir" fo:font-family="Avenir" style:font-family-generic="roman" style:font-pitch="variable" fo:font-size="12pt" fo:font-weight="normal" style:font-size-asian="14pt" style:font-size-complex="14pt"/>
    </style:style>
    <style:style style:name="ListLabel_20_32" style:display-name="ListLabel 32" style:family="text">
      <style:text-properties style:font-name="Avenir" fo:font-family="Avenir" style:font-family-generic="roman" style:font-pitch="variable" fo:font-size="12pt" fo:font-style="normal" fo:font-weight="normal" style:font-name-asian="Avenir1" style:font-family-asian="Avenir" style:font-family-generic-asian="system" style:font-pitch-asian="variable" style:font-size-asian="12pt" style:font-style-asian="normal" style:font-weight-asian="normal" style:font-name-complex="Avenir1" style:font-family-complex="Avenir" style:font-family-generic-complex="system" style:font-pitch-complex="variable" style:font-size-complex="12pt"/>
    </style:style>
    <style:style style:name="ListLabel_20_33" style:display-name="ListLabel 33" style:family="text">
      <style:text-properties style:font-name="Avenir" fo:font-family="Avenir" style:font-family-generic="roman" style:font-pitch="variable" fo:font-size="12pt" fo:font-style="normal" fo:font-weight="normal" style:font-name-asian="Avenir1" style:font-family-asian="Avenir" style:font-family-generic-asian="system" style:font-pitch-asian="variable" style:font-size-asian="12pt" style:font-style-asian="normal" style:font-weight-asian="normal" style:font-name-complex="Avenir1" style:font-family-complex="Avenir" style:font-family-generic-complex="system" style:font-pitch-complex="variable" style:font-size-complex="12pt"/>
    </style:style>
    <style:style style:name="ListLabel_20_34" style:display-name="ListLabel 34" style:family="text">
      <style:text-properties style:text-position="0% 100%" fo:font-size="12pt" fo:font-style="normal" style:text-underline-style="none" fo:font-weight="bold" style:font-name-asian="Avenir1" style:font-family-asian="Avenir" style:font-family-generic-asian="system" style:font-pitch-asian="variable" style:font-size-asian="12pt" style:font-style-asian="normal" style:font-weight-asian="bold" style:font-name-complex="Avenir1" style:font-family-complex="Avenir" style:font-family-generic-complex="system" style:font-pitch-complex="variable" style:font-size-complex="12pt"/>
    </style:style>
    <style:style style:name="ListLabel_20_35" style:display-name="ListLabel 35" style:family="text">
      <style:text-properties style:font-name="Avenir" fo:font-family="Avenir" style:font-family-generic="roman" style:font-pitch="variable" fo:font-size="12pt" fo:font-style="normal" fo:font-weight="normal" style:font-name-asian="Avenir1" style:font-family-asian="Avenir" style:font-family-generic-asian="system" style:font-pitch-asian="variable" style:font-size-asian="12pt" style:font-style-asian="normal" style:font-weight-asian="normal" style:font-name-complex="Avenir1" style:font-family-complex="Avenir" style:font-family-generic-complex="system" style:font-pitch-complex="variable" style:font-size-complex="12pt"/>
    </style:style>
    <style:style style:name="ListLabel_20_36" style:display-name="ListLabel 36" style:family="text">
      <style:text-properties style:font-name="Avenir" fo:font-family="Avenir" style:font-family-generic="roman" style:font-pitch="variable" fo:font-size="12pt" fo:font-style="normal" fo:font-weight="normal" style:font-name-asian="Avenir1" style:font-family-asian="Avenir" style:font-family-generic-asian="system" style:font-pitch-asian="variable" style:font-size-asian="12pt" style:font-style-asian="normal" style:font-weight-asian="normal" style:font-name-complex="Avenir1" style:font-family-complex="Avenir" style:font-family-generic-complex="system" style:font-pitch-complex="variable" style:font-size-complex="12pt"/>
    </style:style>
    <style:style style:name="ListLabel_20_37" style:display-name="ListLabel 37" style:family="text">
      <style:text-properties style:text-position="super 58%" style:font-name="Avenir" fo:font-family="Avenir" style:font-family-generic="roman" style:font-pitch="variable" fo:font-size="12pt" fo:font-weight="normal" style:font-size-asian="14pt" style:font-size-complex="14pt"/>
    </style:style>
    <style:style style:name="ListLabel_20_38" style:display-name="ListLabel 38" style:family="text">
      <style:text-properties style:text-position="super 58%" style:font-name="Avenir" fo:font-family="Avenir" style:font-family-generic="roman" style:font-pitch="variable" fo:font-size="12pt" fo:font-weight="normal" style:font-size-asian="14pt" style:font-size-complex="14pt"/>
    </style:style>
    <style:style style:name="ListLabel_20_39" style:display-name="ListLabel 39" style:family="text">
      <style:text-properties style:text-position="super 58%" style:font-name="Avenir" fo:font-family="Avenir" style:font-family-generic="roman" style:font-pitch="variable" fo:font-size="12pt" fo:font-weight="normal" style:font-size-asian="14pt" style:font-size-complex="14pt"/>
    </style:style>
    <style:style style:name="ListLabel_20_40" style:display-name="ListLabel 40" style:family="text">
      <style:text-properties style:text-position="super 58%" style:font-name="Avenir" fo:font-family="Avenir" style:font-family-generic="roman" style:font-pitch="variable" fo:font-size="12pt" fo:font-weight="normal" style:font-size-asian="14pt" style:font-size-complex="14pt"/>
    </style:style>
    <style:style style:name="ListLabel_20_41" style:display-name="ListLabel 41" style:family="text">
      <style:text-properties style:text-position="super 58%" style:font-name="Avenir" fo:font-family="Avenir" style:font-family-generic="roman" style:font-pitch="variable" fo:font-size="12pt" fo:font-weight="normal" style:font-size-asian="14pt" style:font-size-complex="14pt"/>
    </style:style>
    <style:style style:name="ListLabel_20_42" style:display-name="ListLabel 42" style:family="text">
      <style:text-properties style:text-position="super 58%" style:font-name="Avenir" fo:font-family="Avenir" style:font-family-generic="roman" style:font-pitch="variable" fo:font-size="12pt" fo:font-weight="normal" style:font-size-asian="14pt" style:font-size-complex="14pt"/>
    </style:style>
    <style:style style:name="ListLabel_20_43" style:display-name="ListLabel 43" style:family="text">
      <style:text-properties style:text-position="super 58%" fo:font-size="14pt" style:font-size-asian="14pt" style:font-size-complex="14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fo:text-align="end">
          <style:list-level-label-alignment text:label-followed-by="listtab" fo:text-indent="-0.25in" fo:margin-left="1.8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fo:text-align="end">
          <style:list-level-label-alignment text:label-followed-by="listtab" fo:text-indent="-0.25in" fo:margin-left="1.8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fo:text-align="end">
          <style:list-level-label-alignment text:label-followed-by="listtab" fo:text-indent="-0.25in" fo:margin-left="1.8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fo:text-align="end">
          <style:list-level-label-alignment text:label-followed-by="listtab" fo:text-indent="-0.25in" fo:margin-left="1.8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fo:text-align="end">
          <style:list-level-label-alignment text:label-followed-by="listtab" fo:text-indent="-0.25in" fo:margin-left="1.8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prefix="Titre " style:num-format="I">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a" style:num-letter-sync="true">
        <style:list-level-properties text:list-level-position-and-space-mode="label-alignment" fo:text-align="end">
          <style:list-level-label-alignment text:label-followed-by="listtab" fo:text-indent="-0.25in" fo:margin-left="1.8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style:num-suffix=")" style:num-format="a" style:num-letter-sync="true">
        <style:list-level-properties text:list-level-position-and-space-mode="label-alignment" fo:text-align="end">
          <style:list-level-label-alignment text:label-followed-by="listtab" fo:text-indent="-0.25in" fo:margin-left="1.8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4"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5" style:num-prefix="Chapitre "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6" style:num-suffix=")" style:num-format="a" style:num-letter-sync="true">
        <style:list-level-properties text:list-level-position-and-space-mode="label-alignment" fo:text-align="end">
          <style:list-level-label-alignment text:label-followed-by="listtab" fo:text-indent="-0.25in" fo:margin-left="1.8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7" style:num-suffix=")" style:num-format="a" style:num-letter-sync="true">
        <style:list-level-properties text:list-level-position-and-space-mode="label-alignment" fo:text-align="end">
          <style:list-level-label-alignment text:label-followed-by="listtab" fo:text-indent="-0.25in" fo:margin-left="1.8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8"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9"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0"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1"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2"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23"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4"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5"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6"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7"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8"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9"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30"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31"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32" style:num-suffix=")" style:num-format="a" style:num-letter-sync="true">
        <style:list-level-properties text:list-level-position-and-space-mode="label-alignment" fo:text-align="end">
          <style:list-level-label-alignment text:label-followed-by="listtab" fo:text-indent="-0.25in" fo:margin-left="1.8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33" style:num-suffix=")" style:num-format="a" style:num-letter-sync="true">
        <style:list-level-properties text:list-level-position-and-space-mode="label-alignment" fo:text-align="end">
          <style:list-level-label-alignment text:label-followed-by="listtab" fo:text-indent="-0.25in" fo:margin-left="1.8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34" style:num-prefix="Art. " style:num-format="1">
        <style:list-level-properties text:list-level-position-and-space-mode="label-alignment">
          <style:list-level-label-alignment text:label-followed-by="listtab" fo:text-indent="-0.25in" fo:margin-left="2.21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66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66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6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66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5" style:num-suffix=")" style:num-format="a" style:num-letter-sync="true">
        <style:list-level-properties text:list-level-position-and-space-mode="label-alignment" fo:text-align="end">
          <style:list-level-label-alignment text:label-followed-by="listtab" fo:text-indent="-0.25in" fo:margin-left="1.8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6" style:num-suffix=")" style:num-format="a" style:num-letter-sync="true">
        <style:list-level-properties text:list-level-position-and-space-mode="label-alignment" fo:text-align="end">
          <style:list-level-label-alignment text:label-followed-by="listtab" fo:text-indent="-0.25in" fo:margin-left="1.8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7"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8"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9"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40"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41"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42"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43" style:num-format="1">
        <style:list-level-properties text:list-level-position-and-space-mode="label-alignment">
          <style:list-level-label-alignment text:label-followed-by="listtab" fo:text-indent="-0.25in" fo:margin-left="1.4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78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7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78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0.74pt solid #000000" fo:keep-with-next="auto">
        <style:tab-stops>
          <style:tab-stop style:position="3.15in" style:type="center"/>
          <style:tab-stop style:position="6.3in" style:type="right"/>
        </style:tab-stops>
      </style:paragraph-properties>
    </style:style>
    <style:style style:name="MP2" style:family="paragraph" style:parent-style-name="Standard">
      <style:paragraph-properties fo:margin-left="0in" fo:margin-right="0in" fo:margin-top="0in" fo:margin-bottom="0in" loext:contextual-spacing="false" fo:line-height="150%" fo:text-align="end"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style:style>
    <style:style style:name="MP3"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0.74pt solid #000000"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style>
    <style:style style:name="MT1" style:family="text">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style:style>
    <style:style style:name="MT2" style:family="text">
      <style:text-properties fo:font-variant="normal" fo:text-transform="none" fo:color="#000000" style:text-line-through-style="none" style:text-line-through-type="none" style:text-position="0% 100%" style:font-name="Avenir" fo:font-size="12pt" fo:font-style="normal" style:text-underline-style="none" fo:font-weight="normal" style:font-name-asian="Avenir1" style:font-size-asian="12pt" style:font-style-asian="normal" style:font-weight-asian="normal" style:font-name-complex="Avenir1" style:font-size-complex="12pt" fo:background-color="#ffff0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9839in" fo:margin-bottom="0.7874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ssociation [</text:span><text:span text:style-name="MT2">nom</text:span><text:span text:style-name="MT1">]</text:span></text:p>
        <text:p text:style-name="MP2"/>
        <text:p text:style-name="MP2"/>
      </style:header>
      <style:footer>
        <text:p text:style-name="MP3"/>
        <text:p text:style-name="MP4"/>
        <text:p text:style-name="MP5"><text:span text:style-name="MT1">Statuts<text:tab/>Version du </text:span><text:span text:style-name="MT2">JJ.MM.AAAA</text:span><text:span text:style-name="MT1"><text:tab/></text:span><text:page-number text:select-page="current">17</text:page-number><text:span text:style-name="MT1"> / </text:span><text:page-count>17</text:page-count></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1T13:42:00</meta:creation-date>
    <meta:initial-creator>AWE</meta:initial-creator>
    <meta:document-statistic meta:table-count="0" meta:image-count="0" meta:object-count="0" meta:page-count="17" meta:paragraph-count="297" meta:word-count="4324" meta:character-count="26668" meta:non-whitespace-character-count="22851"/>
    <meta:generator>LibreOfficeDev/6.0.5.2$Linux_X86_64 LibreOffice_project/</meta:generator>
  </office:meta>
</office:document-meta>
</file>