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enir Next LT Pro" svg:font-family="Avenir Next LT Pro" style:font-family-generic="swiss" style:font-pitch="variable" svg:panose-1="2 11 5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venir Next LT Pro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Policepardéfaut" style:family="text">
      <style:text-properties style:font-name="Avenir Next LT Pro"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style:font-name="Avenir Next LT Pro" fo:font-weight="bold" style:font-weight-asian="bold" style:font-weight-complex="bold" fo:font-size="16pt" style:font-size-asian="16pt" style:font-size-complex="16pt" fo:background-color="#FFFF00"/>
    </style:style>
    <style:style style:name="P21" style:parent-style-name="Normal" style:family="paragraph">
      <style:text-properties style:font-name="Avenir Next LT Pro"/>
    </style:style>
    <style:style style:name="P22" style:parent-style-name="Normal" style:family="paragraph">
      <style:text-properties style:font-name="Avenir Next LT Pro"/>
    </style:style>
    <style:style style:name="P23" style:parent-style-name="Normal" style:family="paragraph">
      <style:text-properties style:font-name="Avenir Next LT Pro"/>
    </style:style>
    <style:style style:name="P24" style:parent-style-name="Normal" style:family="paragraph">
      <style:text-properties style:font-name="Avenir Next LT Pro" fo:font-weight="bold" style:font-weight-asian="bold" style:font-weight-complex="bold"/>
    </style:style>
    <style:style style:name="P25" style:parent-style-name="Normal" style:family="paragraph">
      <style:text-properties style:font-name="Avenir Next LT Pro" fo:font-weight="bold" style:font-weight-asian="bold" style:font-weight-complex="bold"/>
    </style:style>
    <style:style style:name="P26" style:parent-style-name="Normal" style:family="paragraph">
      <style:text-properties style:font-name="Avenir Next LT Pro"/>
    </style:style>
    <style:style style:name="P27" style:parent-style-name="Paragraphedeliste" style:family="paragraph">
      <style:paragraph-properties fo:text-align="justify"/>
      <style:text-properties style:font-name="Avenir Next LT Pro"/>
    </style:style>
    <style:style style:name="P28" style:parent-style-name="Paragraphedeliste" style:family="paragraph">
      <style:paragraph-properties fo:text-align="justify"/>
      <style:text-properties style:font-name="Avenir Next LT Pro"/>
    </style:style>
    <style:style style:name="P29" style:parent-style-name="Paragraphedeliste" style:family="paragraph">
      <style:paragraph-properties fo:text-align="justify"/>
      <style:text-properties style:font-name="Avenir Next LT Pro"/>
    </style:style>
    <style:style style:name="P30" style:parent-style-name="Paragraphedeliste" style:family="paragraph">
      <style:paragraph-properties fo:text-align="justify"/>
      <style:text-properties style:font-name="Avenir Next LT Pro"/>
    </style:style>
    <style:style style:name="P31" style:parent-style-name="Paragraphedeliste" style:family="paragraph">
      <style:paragraph-properties fo:text-align="justify"/>
      <style:text-properties style:font-name="Avenir Next LT Pro"/>
    </style:style>
    <style:style style:name="P32" style:parent-style-name="Paragraphedeliste" style:family="paragraph">
      <style:paragraph-properties fo:text-align="justify"/>
      <style:text-properties style:font-name="Avenir Next LT Pro"/>
    </style:style>
    <style:style style:name="P33" style:parent-style-name="Normal" style:family="paragraph">
      <style:text-properties style:font-name="Avenir Next LT Pro"/>
    </style:style>
    <style:style style:name="T34" style:parent-style-name="Policepardéfaut" style:family="text">
      <style:text-properties style:font-name="Avenir Next LT Pro" fo:font-style="italic" style:font-style-asian="italic" style:font-style-complex="italic"/>
    </style:style>
    <style:style style:name="T3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36" style:parent-style-name="Policepardéfaut" style:family="text">
      <style:text-properties style:font-name="Avenir Next LT Pro" fo:font-style="italic" style:font-style-asian="italic" style:font-style-complex="italic"/>
    </style:style>
    <style:style style:name="T37" style:parent-style-name="Policepardéfaut" style:family="text">
      <style:text-properties style:font-name="Avenir Next LT Pro" fo:font-style="italic" style:font-style-asian="italic" style:font-style-complex="italic"/>
    </style:style>
    <style:style style:name="T3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39" style:parent-style-name="Policepardéfaut" style:family="text">
      <style:text-properties style:font-name="Avenir Next LT Pro" fo:font-style="italic" style:font-style-asian="italic" style:font-style-complex="italic"/>
    </style:style>
    <style:style style:name="T4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41" style:parent-style-name="Policepardéfaut" style:family="text">
      <style:text-properties style:font-name="Avenir Next LT Pro" fo:font-style="italic" style:font-style-asian="italic" style:font-style-complex="italic"/>
    </style:style>
    <style:style style:name="T42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43" style:parent-style-name="Policepardéfaut" style:family="text">
      <style:text-properties style:font-name="Avenir Next LT Pro" fo:font-style="italic" style:font-style-asian="italic" style:font-style-complex="italic"/>
    </style:style>
    <style:style style:name="T44" style:parent-style-name="Policepardéfaut" style:family="text">
      <style:text-properties style:font-name="Avenir Next LT Pro" fo:font-style="italic" style:font-style-asian="italic" style:font-style-complex="italic"/>
    </style:style>
    <style:style style:name="T4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46" style:parent-style-name="Policepardéfaut" style:family="text">
      <style:text-properties style:font-name="Avenir Next LT Pro" fo:font-style="italic" style:font-style-asian="italic" style:font-style-complex="italic"/>
    </style:style>
    <style:style style:name="T4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48" style:parent-style-name="Policepardéfaut" style:family="text">
      <style:text-properties style:font-name="Avenir Next LT Pro" fo:font-style="italic" style:font-style-asian="italic" style:font-style-complex="italic"/>
    </style:style>
    <style:style style:name="P49" style:parent-style-name="Normal" style:family="paragraph">
      <style:text-properties style:font-name="Avenir Next LT Pro"/>
    </style:style>
    <style:style style:name="P50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T51" style:parent-style-name="Policepardéfaut" style:family="text">
      <style:text-properties style:font-name="Avenir Next LT Pro"/>
    </style:style>
    <style:style style:name="T52" style:parent-style-name="Policepardéfaut" style:family="text">
      <style:text-properties style:font-name="Avenir Next LT Pro" fo:background-color="#FFFF00"/>
    </style:style>
    <style:style style:name="T53" style:parent-style-name="Policepardéfaut" style:family="text">
      <style:text-properties style:font-name="Avenir Next LT Pro"/>
    </style:style>
    <style:style style:name="T54" style:parent-style-name="Policepardéfaut" style:family="text">
      <style:text-properties style:font-name="Avenir Next LT Pro" fo:background-color="#FFFF00"/>
    </style:style>
    <style:style style:name="T55" style:parent-style-name="Policepardéfaut" style:family="text">
      <style:text-properties style:font-name="Avenir Next LT Pro"/>
    </style:style>
    <style:style style:name="T56" style:parent-style-name="Policepardéfaut" style:family="text">
      <style:text-properties style:font-name="Avenir Next LT Pro"/>
    </style:style>
    <style:style style:name="T57" style:parent-style-name="Policepardéfaut" style:family="text">
      <style:text-properties style:font-name="Avenir Next LT Pro" style:font-name-complex="Calibri"/>
    </style:style>
    <style:style style:name="T58" style:parent-style-name="Policepardéfaut" style:family="text">
      <style:text-properties style:font-name="Avenir Next LT Pro" style:font-name-complex="Calibri" fo:background-color="#FFFF00"/>
    </style:style>
    <style:style style:name="T59" style:parent-style-name="Policepardéfaut" style:family="text">
      <style:text-properties style:font-name="Avenir Next LT Pro" style:font-name-complex="Calibri"/>
    </style:style>
    <style:style style:name="T60" style:parent-style-name="Policepardéfaut" style:family="text">
      <style:text-properties style:font-name="Avenir Next LT Pro"/>
    </style:style>
    <style:style style:name="P61" style:parent-style-name="Normal" style:family="paragraph">
      <style:paragraph-properties fo:text-align="justify"/>
    </style:style>
    <style:style style:name="T62" style:parent-style-name="Policepardéfaut" style:family="text">
      <style:text-properties style:font-name="Avenir Next LT Pro" style:font-name-complex="Calibri"/>
    </style:style>
    <style:style style:name="T63" style:parent-style-name="Policepardéfaut" style:family="text">
      <style:text-properties style:font-name="Avenir Next LT Pro" style:font-name-complex="Calibri" fo:background-color="#FFFF00"/>
    </style:style>
    <style:style style:name="T64" style:parent-style-name="Policepardéfaut" style:family="text">
      <style:text-properties style:font-name="Avenir Next LT Pro" style:font-name-complex="Calibri"/>
    </style:style>
    <style:style style:name="P65" style:parent-style-name="Normal" style:family="paragraph">
      <style:paragraph-properties fo:text-align="justify"/>
      <style:text-properties style:font-name="Avenir Next LT Pro" fo:font-style="italic" style:font-style-asian="italic" style:font-style-complex="italic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Avenir Next LT Pro" fo:font-style="italic" style:font-style-asian="italic" style:font-style-complex="italic"/>
    </style:style>
    <style:style style:name="T6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69" style:parent-style-name="Policepardéfaut" style:family="text">
      <style:text-properties style:font-name="Avenir Next LT Pro" fo:font-style="italic" style:font-style-asian="italic" style:font-style-complex="italic"/>
    </style:style>
    <style:style style:name="T7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71" style:parent-style-name="Policepardéfaut" style:family="text">
      <style:text-properties style:font-name="Avenir Next LT Pro" fo:font-style="italic" style:font-style-asian="italic" style:font-style-complex="italic"/>
    </style:style>
    <style:style style:name="T72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73" style:parent-style-name="Policepardéfaut" style:family="text">
      <style:text-properties style:font-name="Avenir Next LT Pro" fo:font-style="italic" style:font-style-asian="italic" style:font-style-complex="italic"/>
    </style:style>
    <style:style style:name="P74" style:parent-style-name="Normal" style:family="paragraph">
      <style:text-properties style:font-name="Avenir Next LT Pro"/>
    </style:style>
    <style:style style:name="P75" style:parent-style-name="Normal" style:family="paragraph">
      <style:text-properties style:font-name="Avenir Next LT Pro"/>
    </style:style>
    <style:style style:name="P76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T77" style:parent-style-name="Policepardéfaut" style:family="text">
      <style:text-properties style:font-name="Avenir Next LT Pro"/>
    </style:style>
    <style:style style:name="T78" style:parent-style-name="Policepardéfaut" style:family="text">
      <style:text-properties style:font-name="Avenir Next LT Pro" fo:background-color="#FFFF00"/>
    </style:style>
    <style:style style:name="T79" style:parent-style-name="Policepardéfaut" style:family="text">
      <style:text-properties style:font-name="Avenir Next LT Pro"/>
    </style:style>
    <style:style style:name="T80" style:parent-style-name="Policepardéfaut" style:family="text">
      <style:text-properties style:font-name="Avenir Next LT Pro" fo:background-color="#FFFF00"/>
    </style:style>
    <style:style style:name="T81" style:parent-style-name="Policepardéfaut" style:family="text">
      <style:text-properties style:font-name="Avenir Next LT Pro"/>
    </style:style>
    <style:style style:name="T82" style:parent-style-name="Policepardéfaut" style:family="text">
      <style:text-properties style:font-name="Avenir Next LT Pro"/>
    </style:style>
    <style:style style:name="T83" style:parent-style-name="Policepardéfaut" style:family="text">
      <style:text-properties style:font-name="Avenir Next LT Pro" style:font-name-complex="Calibri"/>
    </style:style>
    <style:style style:name="T84" style:parent-style-name="Policepardéfaut" style:family="text">
      <style:text-properties style:font-name="Avenir Next LT Pro" style:font-name-complex="Calibri" fo:background-color="#FFFF00"/>
    </style:style>
    <style:style style:name="T85" style:parent-style-name="Policepardéfaut" style:family="text">
      <style:text-properties style:font-name="Avenir Next LT Pro" style:font-name-complex="Calibri"/>
    </style:style>
    <style:style style:name="T86" style:parent-style-name="Policepardéfaut" style:family="text">
      <style:text-properties style:font-name="Avenir Next LT Pro"/>
    </style:style>
    <style:style style:name="P87" style:parent-style-name="Normal" style:family="paragraph">
      <style:paragraph-properties fo:text-align="justify"/>
    </style:style>
    <style:style style:name="T88" style:parent-style-name="Policepardéfaut" style:family="text">
      <style:text-properties style:font-name="Avenir Next LT Pro" style:font-name-complex="Calibri"/>
    </style:style>
    <style:style style:name="T89" style:parent-style-name="Policepardéfaut" style:family="text">
      <style:text-properties style:font-name="Avenir Next LT Pro" style:font-name-complex="Calibri" fo:background-color="#FFFF00"/>
    </style:style>
    <style:style style:name="T90" style:parent-style-name="Policepardéfaut" style:family="text">
      <style:text-properties style:font-name="Avenir Next LT Pro" style:font-name-complex="Calibri"/>
    </style:style>
    <style:style style:name="P91" style:parent-style-name="Normal" style:family="paragraph">
      <style:paragraph-properties fo:text-align="justify"/>
      <style:text-properties style:font-name="Avenir Next LT Pro"/>
    </style:style>
    <style:style style:name="P92" style:parent-style-name="Normal" style:family="paragraph">
      <style:paragraph-properties fo:text-align="justify"/>
    </style:style>
    <style:style style:name="T93" style:parent-style-name="Policepardéfaut" style:family="text">
      <style:text-properties style:font-name="Avenir Next LT Pro" fo:font-style="italic" style:font-style-asian="italic" style:font-style-complex="italic"/>
    </style:style>
    <style:style style:name="T94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95" style:parent-style-name="Policepardéfaut" style:family="text">
      <style:text-properties style:font-name="Avenir Next LT Pro" fo:font-style="italic" style:font-style-asian="italic" style:font-style-complex="italic"/>
    </style:style>
    <style:style style:name="T96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97" style:parent-style-name="Policepardéfaut" style:family="text">
      <style:text-properties style:font-name="Avenir Next LT Pro" fo:font-style="italic" style:font-style-asian="italic" style:font-style-complex="italic"/>
    </style:style>
    <style:style style:name="T9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99" style:parent-style-name="Policepardéfaut" style:family="text">
      <style:text-properties style:font-name="Avenir Next LT Pro" fo:font-style="italic" style:font-style-asian="italic" style:font-style-complex="italic"/>
    </style:style>
    <style:style style:name="T100" style:parent-style-name="Policepardéfaut" style:family="text">
      <style:text-properties style:font-name="Avenir Next LT Pro" style:font-name-complex="Calibri"/>
    </style:style>
    <style:style style:name="T101" style:parent-style-name="Policepardéfaut" style:family="text">
      <style:text-properties style:font-name="Avenir Next LT Pro" style:font-name-complex="Calibri" fo:background-color="#FFFF00"/>
    </style:style>
    <style:style style:name="T102" style:parent-style-name="Policepardéfaut" style:family="text">
      <style:text-properties style:font-name="Avenir Next LT Pro" style:font-name-complex="Calibri"/>
    </style:style>
    <style:style style:name="P103" style:parent-style-name="Normal" style:family="paragraph">
      <style:text-properties style:font-name="Avenir Next LT Pro" style:font-name-complex="Calibri"/>
    </style:style>
    <style:style style:name="P104" style:parent-style-name="Normal" style:family="paragraph">
      <style:text-properties style:font-name="Avenir Next LT Pro" style:font-name-complex="Calibri"/>
    </style:style>
    <style:style style:name="P105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P106" style:parent-style-name="Normal" style:family="paragraph">
      <style:paragraph-properties fo:text-align="justify"/>
    </style:style>
    <style:style style:name="T107" style:parent-style-name="Policepardéfaut" style:family="text">
      <style:text-properties style:font-name="Avenir Next LT Pro"/>
    </style:style>
    <style:style style:name="T108" style:parent-style-name="Policepardéfaut" style:family="text">
      <style:text-properties style:font-name="Avenir Next LT Pro" fo:background-color="#FFFF00"/>
    </style:style>
    <style:style style:name="T109" style:parent-style-name="Policepardéfaut" style:family="text">
      <style:text-properties style:font-name="Avenir Next LT Pro" fo:background-color="#FFFF00"/>
    </style:style>
    <style:style style:name="T110" style:parent-style-name="Policepardéfaut" style:family="text">
      <style:text-properties style:font-name="Avenir Next LT Pro"/>
    </style:style>
    <style:style style:name="T111" style:parent-style-name="Policepardéfaut" style:family="text">
      <style:text-properties style:font-name="Avenir Next LT Pro" fo:background-color="#FFFF00"/>
    </style:style>
    <style:style style:name="T112" style:parent-style-name="Policepardéfaut" style:family="text">
      <style:text-properties style:font-name="Avenir Next LT Pro" fo:background-color="#FFFF00"/>
    </style:style>
    <style:style style:name="T113" style:parent-style-name="Policepardéfaut" style:family="text">
      <style:text-properties style:font-name="Avenir Next LT Pro"/>
    </style:style>
    <style:style style:name="T114" style:parent-style-name="Policepardéfaut" style:family="text">
      <style:text-properties style:font-name="Avenir Next LT Pro" fo:background-color="#FFFF00"/>
    </style:style>
    <style:style style:name="T115" style:parent-style-name="Policepardéfaut" style:family="text">
      <style:text-properties style:font-name="Avenir Next LT Pro"/>
    </style:style>
    <style:style style:name="T116" style:parent-style-name="Policepardéfaut" style:family="text">
      <style:text-properties style:font-name="Avenir Next LT Pro" fo:background-color="#FFFF00"/>
    </style:style>
    <style:style style:name="T117" style:parent-style-name="Policepardéfaut" style:family="text">
      <style:text-properties style:font-name="Avenir Next LT Pro"/>
    </style:style>
    <style:style style:name="T118" style:parent-style-name="Policepardéfaut" style:family="text">
      <style:text-properties style:font-name="Avenir Next LT Pro" fo:background-color="#FFFF00"/>
    </style:style>
    <style:style style:name="T119" style:parent-style-name="Policepardéfaut" style:family="text">
      <style:text-properties style:font-name="Avenir Next LT Pro"/>
    </style:style>
    <style:style style:name="P120" style:parent-style-name="Normal" style:family="paragraph">
      <style:paragraph-properties fo:text-align="justify"/>
      <style:text-properties style:font-name="Avenir Next LT Pro"/>
    </style:style>
    <style:style style:name="P121" style:parent-style-name="Normal" style:family="paragraph">
      <style:paragraph-properties fo:text-align="justify"/>
    </style:style>
    <style:style style:name="T122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23" style:parent-style-name="Policepardéfaut" style:family="text">
      <style:text-properties style:font-name="Avenir Next LT Pro" fo:font-style="italic" style:font-style-asian="italic" style:font-style-complex="italic"/>
    </style:style>
    <style:style style:name="T124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2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26" style:parent-style-name="Policepardéfaut" style:family="text">
      <style:text-properties style:font-name="Avenir Next LT Pro" fo:font-style="italic" style:font-style-asian="italic" style:font-style-complex="italic"/>
    </style:style>
    <style:style style:name="T12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28" style:parent-style-name="Policepardéfaut" style:family="text">
      <style:text-properties style:font-name="Avenir Next LT Pro" fo:font-style="italic" style:font-style-asian="italic" style:font-style-complex="italic"/>
    </style:style>
    <style:style style:name="T129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30" style:parent-style-name="Policepardéfaut" style:family="text">
      <style:text-properties style:font-name="Avenir Next LT Pro" fo:font-style="italic" style:font-style-asian="italic" style:font-style-complex="italic"/>
    </style:style>
    <style:style style:name="T131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32" style:parent-style-name="Policepardéfaut" style:family="text">
      <style:text-properties style:font-name="Avenir Next LT Pro" fo:font-style="italic" style:font-style-asian="italic" style:font-style-complex="italic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35" style:parent-style-name="Policepardéfaut" style:family="text">
      <style:text-properties style:font-name="Avenir Next LT Pro" fo:font-style="italic" style:font-style-asian="italic" style:font-style-complex="italic"/>
    </style:style>
    <style:style style:name="T136" style:parent-style-name="Policepardéfaut" style:family="text">
      <style:text-properties style:font-name="Avenir Next LT Pro" fo:font-style="italic" style:font-style-asian="italic" style:font-style-complex="italic"/>
    </style:style>
    <style:style style:name="T13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38" style:parent-style-name="Policepardéfaut" style:family="text">
      <style:text-properties style:font-name="Avenir Next LT Pro" fo:font-style="italic" style:font-style-asian="italic" style:font-style-complex="italic"/>
    </style:style>
    <style:style style:name="T139" style:parent-style-name="Policepardéfaut" style:family="text">
      <style:text-properties style:font-name="Avenir Next LT Pro" fo:font-style="italic" style:font-style-asian="italic" style:font-style-complex="italic"/>
    </style:style>
    <style:style style:name="T14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41" style:parent-style-name="Policepardéfaut" style:family="text">
      <style:text-properties style:font-name="Avenir Next LT Pro" fo:font-style="italic" style:font-style-asian="italic" style:font-style-complex="italic"/>
    </style:style>
    <style:style style:name="T142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43" style:parent-style-name="Policepardéfaut" style:family="text">
      <style:text-properties style:font-name="Avenir Next LT Pro" fo:font-style="italic" style:font-style-asian="italic" style:font-style-complex="italic"/>
    </style:style>
    <style:style style:name="T144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45" style:parent-style-name="Policepardéfaut" style:family="text">
      <style:text-properties style:font-name="Avenir Next LT Pro" fo:font-style="italic" style:font-style-asian="italic" style:font-style-complex="italic"/>
    </style:style>
    <style:style style:name="P146" style:parent-style-name="Normal" style:family="paragraph">
      <style:paragraph-properties fo:text-align="justify"/>
    </style:style>
    <style:style style:name="T14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48" style:parent-style-name="Policepardéfaut" style:family="text">
      <style:text-properties style:font-name="Avenir Next LT Pro" fo:font-style="italic" style:font-style-asian="italic" style:font-style-complex="italic"/>
    </style:style>
    <style:style style:name="T149" style:parent-style-name="Policepardéfaut" style:family="text">
      <style:text-properties style:font-name="Avenir Next LT Pro" fo:font-style="italic" style:font-style-asian="italic" style:font-style-complex="italic"/>
    </style:style>
    <style:style style:name="T15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51" style:parent-style-name="Policepardéfaut" style:family="text">
      <style:text-properties style:font-name="Avenir Next LT Pro" fo:font-style="italic" style:font-style-asian="italic" style:font-style-complex="italic"/>
    </style:style>
    <style:style style:name="T152" style:parent-style-name="Policepardéfaut" style:family="text">
      <style:text-properties style:font-name="Avenir Next LT Pro" fo:font-style="italic" style:font-style-asian="italic" style:font-style-complex="italic"/>
    </style:style>
    <style:style style:name="T153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54" style:parent-style-name="Policepardéfaut" style:family="text">
      <style:text-properties style:font-name="Avenir Next LT Pro" fo:font-style="italic" style:font-style-asian="italic" style:font-style-complex="italic"/>
    </style:style>
    <style:style style:name="T15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56" style:parent-style-name="Policepardéfaut" style:family="text">
      <style:text-properties style:font-name="Avenir Next LT Pro" fo:font-style="italic" style:font-style-asian="italic" style:font-style-complex="italic"/>
    </style:style>
    <style:style style:name="T15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58" style:parent-style-name="Policepardéfaut" style:family="text">
      <style:text-properties style:font-name="Avenir Next LT Pro" fo:font-style="italic" style:font-style-asian="italic" style:font-style-complex="italic"/>
    </style:style>
    <style:style style:name="P159" style:parent-style-name="Normal" style:family="paragraph">
      <style:paragraph-properties fo:text-align="justify"/>
      <style:text-properties style:font-name="Avenir Next LT Pro" fo:font-style="italic" style:font-style-asian="italic" style:font-style-complex="italic"/>
    </style:style>
    <style:style style:name="P160" style:parent-style-name="Normal" style:family="paragraph">
      <style:paragraph-properties fo:text-align="justify"/>
      <style:text-properties style:font-name="Avenir Next LT Pro" fo:font-style="italic" style:font-style-asian="italic" style:font-style-complex="italic"/>
    </style:style>
    <style:style style:name="P161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P162" style:parent-style-name="Normal" style:family="paragraph">
      <style:paragraph-properties fo:text-align="justify"/>
    </style:style>
    <style:style style:name="T163" style:parent-style-name="Policepardéfaut" style:family="text">
      <style:text-properties style:font-name="Avenir Next LT Pro"/>
    </style:style>
    <style:style style:name="T164" style:parent-style-name="Policepardéfaut" style:family="text">
      <style:text-properties style:font-name="Avenir Next LT Pro" fo:background-color="#FFFF00"/>
    </style:style>
    <style:style style:name="T165" style:parent-style-name="Policepardéfaut" style:family="text">
      <style:text-properties style:font-name="Avenir Next LT Pro"/>
    </style:style>
    <style:style style:name="T166" style:parent-style-name="Policepardéfaut" style:family="text">
      <style:text-properties style:font-name="Avenir Next LT Pro" fo:background-color="#FFFF00"/>
    </style:style>
    <style:style style:name="T167" style:parent-style-name="Policepardéfaut" style:family="text">
      <style:text-properties style:font-name="Avenir Next LT Pro"/>
    </style:style>
    <style:style style:name="T168" style:parent-style-name="Policepardéfaut" style:family="text">
      <style:text-properties style:font-name="Avenir Next LT Pro"/>
    </style:style>
    <style:style style:name="T169" style:parent-style-name="Policepardéfaut" style:family="text">
      <style:text-properties style:font-name="Avenir Next LT Pro" style:font-name-complex="Calibri"/>
    </style:style>
    <style:style style:name="T170" style:parent-style-name="Policepardéfaut" style:family="text">
      <style:text-properties style:font-name="Avenir Next LT Pro" style:font-name-complex="Calibri" fo:background-color="#FFFF00"/>
    </style:style>
    <style:style style:name="T171" style:parent-style-name="Policepardéfaut" style:family="text">
      <style:text-properties style:font-name="Avenir Next LT Pro" style:font-name-complex="Calibri"/>
    </style:style>
    <style:style style:name="P172" style:parent-style-name="Normal" style:family="paragraph">
      <style:paragraph-properties fo:text-align="justify"/>
      <style:text-properties style:font-name="Avenir Next LT Pro" style:font-name-complex="Calibri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Avenir Next LT Pro" style:font-name-complex="Calibri" fo:font-style="italic" style:font-style-asian="italic" style:font-style-complex="italic"/>
    </style:style>
    <style:style style:name="T175" style:parent-style-name="Policepardéfaut" style:family="text">
      <style:text-properties style:font-name="Avenir Next LT Pro" style:font-name-complex="Calibri" fo:font-style="italic" style:font-style-asian="italic" style:font-style-complex="italic" fo:background-color="#FFFF00"/>
    </style:style>
    <style:style style:name="T176" style:parent-style-name="Policepardéfaut" style:family="text">
      <style:text-properties style:font-name="Avenir Next LT Pro" style:font-name-complex="Calibri" fo:font-style="italic" style:font-style-asian="italic" style:font-style-complex="italic"/>
    </style:style>
    <style:style style:name="T177" style:parent-style-name="Policepardéfaut" style:family="text">
      <style:text-properties style:font-name="Avenir Next LT Pro" style:font-name-complex="Calibri" fo:font-style="italic" style:font-style-asian="italic" style:font-style-complex="italic" fo:background-color="#FFFF00"/>
    </style:style>
    <style:style style:name="T178" style:parent-style-name="Policepardéfaut" style:family="text">
      <style:text-properties style:font-name="Avenir Next LT Pro" style:font-name-complex="Calibri" fo:font-style="italic" style:font-style-asian="italic" style:font-style-complex="italic"/>
    </style:style>
    <style:style style:name="T179" style:parent-style-name="Policepardéfaut" style:family="text">
      <style:text-properties style:font-name="Avenir Next LT Pro" style:font-name-complex="Calibri" fo:font-style="italic" style:font-style-asian="italic" style:font-style-complex="italic" fo:background-color="#FFFF00"/>
    </style:style>
    <style:style style:name="T180" style:parent-style-name="Policepardéfaut" style:family="text">
      <style:text-properties style:font-name="Avenir Next LT Pro" style:font-name-complex="Calibri" fo:font-style="italic" style:font-style-asian="italic" style:font-style-complex="italic"/>
    </style:style>
    <style:style style:name="P181" style:parent-style-name="Normal" style:family="paragraph">
      <style:paragraph-properties fo:text-align="justify"/>
      <style:text-properties style:font-name="Avenir Next LT Pro"/>
    </style:style>
    <style:style style:name="P182" style:parent-style-name="Normal" style:family="paragraph">
      <style:paragraph-properties fo:text-align="justify"/>
    </style:style>
    <style:style style:name="T183" style:parent-style-name="Policepardéfaut" style:family="text">
      <style:text-properties style:font-name="Avenir Next LT Pro" fo:background-color="#FFFF00"/>
    </style:style>
    <style:style style:name="T184" style:parent-style-name="Policepardéfaut" style:family="text">
      <style:text-properties style:font-name="Avenir Next LT Pro"/>
    </style:style>
    <style:style style:name="T185" style:parent-style-name="Policepardéfaut" style:family="text">
      <style:text-properties style:font-name="Avenir Next LT Pro" fo:background-color="#FFFF00"/>
    </style:style>
    <style:style style:name="T186" style:parent-style-name="Policepardéfaut" style:family="text">
      <style:text-properties style:font-name="Avenir Next LT Pro"/>
    </style:style>
    <style:style style:name="T187" style:parent-style-name="Policepardéfaut" style:family="text">
      <style:text-properties style:font-name="Avenir Next LT Pro" fo:background-color="#FFFF00"/>
    </style:style>
    <style:style style:name="T188" style:parent-style-name="Policepardéfaut" style:family="text">
      <style:text-properties style:font-name="Avenir Next LT Pro"/>
    </style:style>
    <style:style style:name="T189" style:parent-style-name="Policepardéfaut" style:family="text">
      <style:text-properties style:font-name="Avenir Next LT Pro"/>
    </style:style>
    <style:style style:name="T190" style:parent-style-name="Policepardéfaut" style:family="text">
      <style:text-properties style:font-name="Avenir Next LT Pro"/>
    </style:style>
    <style:style style:name="T191" style:parent-style-name="Policepardéfaut" style:family="text">
      <style:text-properties style:font-name="Avenir Next LT Pro"/>
    </style:style>
    <style:style style:name="T192" style:parent-style-name="Policepardéfaut" style:family="text">
      <style:text-properties style:font-name="Avenir Next LT Pro"/>
    </style:style>
    <style:style style:name="P193" style:parent-style-name="Normal" style:family="paragraph">
      <style:paragraph-properties fo:text-align="justify"/>
      <style:text-properties style:font-name="Avenir Next LT Pro"/>
    </style:style>
    <style:style style:name="P194" style:parent-style-name="Normal" style:family="paragraph">
      <style:paragraph-properties fo:text-align="justify"/>
    </style:style>
    <style:style style:name="T19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96" style:parent-style-name="Policepardéfaut" style:family="text">
      <style:text-properties style:font-name="Avenir Next LT Pro" fo:font-style="italic" style:font-style-asian="italic" style:font-style-complex="italic"/>
    </style:style>
    <style:style style:name="T197" style:parent-style-name="Policepardéfaut" style:family="text">
      <style:text-properties style:font-name="Avenir Next LT Pro" fo:font-style="italic" style:font-style-asian="italic" style:font-style-complex="italic"/>
    </style:style>
    <style:style style:name="T19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199" style:parent-style-name="Policepardéfaut" style:family="text">
      <style:text-properties style:font-name="Avenir Next LT Pro" fo:font-style="italic" style:font-style-asian="italic" style:font-style-complex="italic"/>
    </style:style>
    <style:style style:name="T200" style:parent-style-name="Policepardéfaut" style:family="text">
      <style:text-properties style:font-name="Avenir Next LT Pro" fo:font-style="italic" style:font-style-asian="italic" style:font-style-complex="italic"/>
    </style:style>
    <style:style style:name="T201" style:parent-style-name="Policepardéfaut" style:family="text">
      <style:text-properties style:font-name="Avenir Next LT Pro" fo:font-style="italic" style:font-style-asian="italic" style:font-style-complex="italic"/>
    </style:style>
    <style:style style:name="T202" style:parent-style-name="Policepardéfaut" style:family="text">
      <style:text-properties style:font-name="Avenir Next LT Pro" fo:font-style="italic" style:font-style-asian="italic" style:font-style-complex="italic"/>
    </style:style>
    <style:style style:name="T203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04" style:parent-style-name="Policepardéfaut" style:family="text">
      <style:text-properties style:font-name="Avenir Next LT Pro" fo:font-style="italic" style:font-style-asian="italic" style:font-style-complex="italic"/>
    </style:style>
    <style:style style:name="T205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06" style:parent-style-name="Policepardéfaut" style:family="text">
      <style:text-properties style:font-name="Avenir Next LT Pro" fo:font-style="italic" style:font-style-asian="italic" style:font-style-complex="italic"/>
    </style:style>
    <style:style style:name="T207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08" style:parent-style-name="Policepardéfaut" style:family="text">
      <style:text-properties style:font-name="Avenir Next LT Pro" fo:font-style="italic" style:font-style-asian="italic" style:font-style-complex="italic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11" style:parent-style-name="Policepardéfaut" style:family="text">
      <style:text-properties style:font-name="Avenir Next LT Pro" fo:font-style="italic" style:font-style-asian="italic" style:font-style-complex="italic"/>
    </style:style>
    <style:style style:name="T212" style:parent-style-name="Policepardéfaut" style:family="text">
      <style:text-properties style:font-name="Avenir Next LT Pro" fo:font-style="italic" style:font-style-asian="italic" style:font-style-complex="italic"/>
    </style:style>
    <style:style style:name="T213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14" style:parent-style-name="Policepardéfaut" style:family="text">
      <style:text-properties style:font-name="Avenir Next LT Pro" fo:font-style="italic" style:font-style-asian="italic" style:font-style-complex="italic"/>
    </style:style>
    <style:style style:name="T215" style:parent-style-name="Policepardéfaut" style:family="text">
      <style:text-properties style:font-name="Avenir Next LT Pro" fo:font-style="italic" style:font-style-asian="italic" style:font-style-complex="italic"/>
    </style:style>
    <style:style style:name="T216" style:parent-style-name="Policepardéfaut" style:family="text">
      <style:text-properties style:font-name="Avenir Next LT Pro" fo:font-style="italic" style:font-style-asian="italic" style:font-style-complex="italic"/>
    </style:style>
    <style:style style:name="T217" style:parent-style-name="Policepardéfaut" style:family="text">
      <style:text-properties style:font-name="Avenir Next LT Pro" fo:font-style="italic" style:font-style-asian="italic" style:font-style-complex="italic"/>
    </style:style>
    <style:style style:name="T21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19" style:parent-style-name="Policepardéfaut" style:family="text">
      <style:text-properties style:font-name="Avenir Next LT Pro" fo:font-style="italic" style:font-style-asian="italic" style:font-style-complex="italic"/>
    </style:style>
    <style:style style:name="T220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21" style:parent-style-name="Policepardéfaut" style:family="text">
      <style:text-properties style:font-name="Avenir Next LT Pro" fo:font-style="italic" style:font-style-asian="italic" style:font-style-complex="italic"/>
    </style:style>
    <style:style style:name="T222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23" style:parent-style-name="Policepardéfaut" style:family="text">
      <style:text-properties style:font-name="Avenir Next LT Pro" fo:font-style="italic" style:font-style-asian="italic" style:font-style-complex="italic"/>
    </style:style>
    <style:style style:name="P224" style:parent-style-name="Normal" style:family="paragraph">
      <style:paragraph-properties fo:text-align="justify"/>
      <style:text-properties style:font-name="Avenir Next LT Pro"/>
    </style:style>
    <style:style style:name="P225" style:parent-style-name="Normal" style:family="paragraph">
      <style:paragraph-properties fo:text-align="justify"/>
      <style:text-properties style:font-name="Avenir Next LT Pro"/>
    </style:style>
    <style:style style:name="P226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T227" style:parent-style-name="Policepardéfaut" style:family="text">
      <style:text-properties style:font-name="Avenir Next LT Pro" style:font-name-complex="Calibri"/>
    </style:style>
    <style:style style:name="T228" style:parent-style-name="Policepardéfaut" style:family="text">
      <style:text-properties style:font-name="Avenir Next LT Pro" style:font-name-complex="Calibri" fo:background-color="#FFFF00"/>
    </style:style>
    <style:style style:name="T229" style:parent-style-name="Policepardéfaut" style:family="text">
      <style:text-properties style:font-name="Avenir Next LT Pro" style:font-name-complex="Calibri"/>
    </style:style>
    <style:style style:name="P230" style:parent-style-name="Normal" style:family="paragraph">
      <style:paragraph-properties fo:text-align="justify"/>
    </style:style>
    <style:style style:name="T231" style:parent-style-name="Policepardéfaut" style:family="text">
      <style:text-properties style:font-name="Avenir Next LT Pro" style:font-name-complex="Calibri"/>
    </style:style>
    <style:style style:name="T232" style:parent-style-name="Policepardéfaut" style:family="text">
      <style:text-properties style:font-name="Avenir Next LT Pro" style:font-name-complex="Calibri" fo:background-color="#FFFF00"/>
    </style:style>
    <style:style style:name="T233" style:parent-style-name="Policepardéfaut" style:family="text">
      <style:text-properties style:font-name="Avenir Next LT Pro" style:font-name-complex="Calibri"/>
    </style:style>
    <style:style style:name="P234" style:parent-style-name="Normal" style:family="paragraph">
      <style:paragraph-properties fo:text-align="justify"/>
      <style:text-properties style:font-name="Avenir Next LT Pro"/>
    </style:style>
    <style:style style:name="P235" style:parent-style-name="Normal" style:family="paragraph">
      <style:paragraph-properties fo:text-align="justify"/>
      <style:text-properties style:font-name="Avenir Next LT Pro"/>
    </style:style>
    <style:style style:name="P236" style:parent-style-name="Paragraphedeliste" style:family="paragraph">
      <style:paragraph-properties fo:text-align="justify"/>
      <style:text-properties style:font-name="Avenir Next LT Pro" fo:font-weight="bold" style:font-weight-asian="bold" style:font-weight-complex="bold"/>
    </style:style>
    <style:style style:name="P237" style:parent-style-name="Normal" style:family="paragraph">
      <style:paragraph-properties fo:text-align="justify"/>
    </style:style>
    <style:style style:name="T238" style:parent-style-name="Policepardéfaut" style:family="text">
      <style:text-properties style:font-name="Avenir Next LT Pro" fo:background-color="#FFFF00"/>
    </style:style>
    <style:style style:name="T239" style:parent-style-name="Policepardéfaut" style:family="text">
      <style:text-properties style:font-name="Avenir Next LT Pro"/>
    </style:style>
    <style:style style:name="T240" style:parent-style-name="Policepardéfaut" style:family="text">
      <style:text-properties style:font-name="Avenir Next LT Pro" fo:background-color="#FFFF00"/>
    </style:style>
    <style:style style:name="T241" style:parent-style-name="Policepardéfaut" style:family="text">
      <style:text-properties style:font-name="Avenir Next LT Pro"/>
    </style:style>
    <style:style style:name="P242" style:parent-style-name="Normal" style:family="paragraph">
      <style:paragraph-properties fo:text-align="justify"/>
      <style:text-properties style:font-name="Avenir Next LT Pro"/>
    </style:style>
    <style:style style:name="P243" style:parent-style-name="Normal" style:family="paragraph">
      <style:paragraph-properties fo:text-align="justify"/>
      <style:text-properties style:font-name="Avenir Next LT Pro"/>
    </style:style>
    <style:style style:name="P244" style:parent-style-name="Normal" style:family="paragraph">
      <style:paragraph-properties fo:text-align="justify"/>
    </style:style>
    <style:style style:name="T245" style:parent-style-name="Policepardéfaut" style:family="text">
      <style:text-properties style:font-name="Avenir Next LT Pro" fo:font-style="italic" style:font-style-asian="italic" style:font-style-complex="italic"/>
    </style:style>
    <style:style style:name="T246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47" style:parent-style-name="Policepardéfaut" style:family="text">
      <style:text-properties style:font-name="Avenir Next LT Pro" fo:font-style="italic" style:font-style-asian="italic" style:font-style-complex="italic"/>
    </style:style>
    <style:style style:name="T248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49" style:parent-style-name="Policepardéfaut" style:family="text">
      <style:text-properties style:font-name="Avenir Next LT Pro"/>
    </style:style>
    <style:style style:name="T250" style:parent-style-name="Policepardéfaut" style:family="text">
      <style:text-properties style:font-name="Avenir Next LT Pro" fo:font-style="italic" style:font-style-asian="italic" style:font-style-complex="italic"/>
    </style:style>
    <style:style style:name="T251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52" style:parent-style-name="Policepardéfaut" style:family="text">
      <style:text-properties style:font-name="Avenir Next LT Pro" fo:font-style="italic" style:font-style-asian="italic" style:font-style-complex="italic"/>
    </style:style>
    <style:style style:name="T253" style:parent-style-name="Policepardéfaut" style:family="text">
      <style:text-properties style:font-name="Avenir Next LT Pro" fo:font-style="italic" style:font-style-asian="italic" style:font-style-complex="italic" fo:background-color="#FFFF00"/>
    </style:style>
    <style:style style:name="T254" style:parent-style-name="Policepardéfaut" style:family="text">
      <style:text-properties style:font-name="Avenir Next LT Pro" fo:font-style="italic" style:font-style-asian="italic" style:font-style-complex="italic"/>
    </style:style>
    <style:style style:name="P255" style:parent-style-name="Normal" style:family="paragraph">
      <style:paragraph-properties fo:text-align="justify"/>
      <style:text-properties style:font-name="Avenir Next LT Pro"/>
    </style:style>
    <style:style style:name="P256" style:parent-style-name="Normal" style:family="paragraph">
      <style:paragraph-properties fo:text-align="justify"/>
      <style:text-properties style:font-name="Avenir Next LT Pro"/>
    </style:style>
    <style:style style:name="P25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P2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T259" style:parent-style-name="Policepardéfaut" style:family="text">
      <style:text-properties style:font-name="Avenir Next LT Pro" fo:background-color="#FFFF00"/>
    </style:style>
    <style:style style:name="T260" style:parent-style-name="Policepardéfaut" style:family="text">
      <style:text-properties style:font-name="Avenir Next LT Pro"/>
    </style:style>
    <style:style style:name="T261" style:parent-style-name="Policepardéfaut" style:family="text">
      <style:text-properties style:font-name="Avenir Next LT Pro" fo:background-color="#FFFF00"/>
    </style:style>
    <style:style style:name="T262" style:parent-style-name="Policepardéfaut" style:family="text">
      <style:text-properties style:font-name="Avenir Next LT Pro"/>
    </style:style>
    <style:style style:name="T263" style:parent-style-name="Policepardéfaut" style:family="text">
      <style:text-properties style:font-name="Avenir Next LT Pro"/>
    </style:style>
    <style:style style:name="P26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P2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P26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P26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T268" style:parent-style-name="Policepardéfaut" style:family="text">
      <style:text-properties style:font-name="Avenir Next LT Pro" fo:background-color="#FFFF00"/>
    </style:style>
    <style:style style:name="T269" style:parent-style-name="Policepardéfaut" style:family="text">
      <style:text-properties style:font-name="Avenir Next LT Pro"/>
    </style:style>
    <style:style style:name="T270" style:parent-style-name="Policepardéfaut" style:family="text">
      <style:text-properties style:font-name="Avenir Next LT Pro" fo:background-color="#FFFF00"/>
    </style:style>
    <style:style style:name="T271" style:parent-style-name="Policepardéfaut" style:family="text">
      <style:text-properties style:font-name="Avenir Next LT Pro"/>
    </style:style>
    <style:style style:name="P272" style:parent-style-name="Normal" style:master-page-name="MP1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style:page-number="1"/>
    </style:style>
    <style:style style:name="T274" style:parent-style-name="Policepardéfaut" style:family="text">
      <style:text-properties style:font-name="Avenir Next LT Pro" fo:font-weight="bold" style:font-weight-asian="bold" style:font-weight-complex="bold" fo:font-size="18pt" style:font-size-asian="18pt" style:font-size-complex="18pt"/>
    </style:style>
    <style:style style:name="P275" style:parent-style-name="Normal" style:family="paragraph">
      <style:paragraph-properties fo:text-align="justify"/>
      <style:text-properties style:font-name="Avenir Next LT Pro"/>
    </style:style>
    <style:style style:name="P276" style:parent-style-name="Normal" style:family="paragraph">
      <style:paragraph-properties fo:text-align="justify"/>
    </style:style>
    <style:style style:name="T277" style:parent-style-name="Policepardéfaut" style:family="text">
      <style:text-properties style:font-name="Avenir Next LT Pro"/>
    </style:style>
    <style:style style:name="T278" style:parent-style-name="Policepardéfaut" style:family="text">
      <style:text-properties style:font-name="Avenir Next LT Pro" style:font-size-complex="12pt"/>
    </style:style>
    <style:style style:name="T279" style:parent-style-name="Policepardéfaut" style:family="text">
      <style:text-properties style:font-name="Avenir Next LT Pro"/>
    </style:style>
    <style:style style:name="T280" style:parent-style-name="Policepardéfaut" style:family="text">
      <style:text-properties style:font-name="Avenir Next LT Pro" style:font-size-complex="12pt"/>
    </style:style>
    <style:style style:name="T281" style:parent-style-name="Policepardéfaut" style:family="text">
      <style:text-properties style:font-name="Avenir Next LT Pro"/>
    </style:style>
    <style:style style:name="T282" style:parent-style-name="Policepardéfaut" style:family="text">
      <style:text-properties style:font-name="Avenir Next LT Pro" style:font-size-complex="12pt"/>
    </style:style>
    <style:style style:name="T283" style:parent-style-name="Policepardéfaut" style:family="text">
      <style:text-properties style:font-name="Avenir Next LT Pro"/>
    </style:style>
    <style:style style:name="T284" style:parent-style-name="Policepardéfaut" style:family="text">
      <style:text-properties style:font-name="Avenir Next LT Pro" style:font-size-complex="12pt"/>
    </style:style>
    <style:style style:name="T285" style:parent-style-name="Policepardéfaut" style:family="text">
      <style:text-properties style:font-name="Avenir Next LT Pro" style:font-size-complex="12pt"/>
    </style:style>
    <style:style style:name="T286" style:parent-style-name="Policepardéfaut" style:family="text">
      <style:text-properties style:font-name="Avenir Next LT Pro" style:font-size-complex="12pt"/>
    </style:style>
    <style:style style:name="T287" style:parent-style-name="Policepardéfaut" style:family="text">
      <style:text-properties style:font-name="Avenir Next LT Pro" style:font-size-complex="12pt"/>
    </style:style>
    <style:style style:name="T288" style:parent-style-name="Policepardéfaut" style:family="text">
      <style:text-properties style:font-name="Avenir Next LT Pro" style:font-size-complex="12pt"/>
    </style:style>
    <style:style style:name="T289" style:parent-style-name="Policepardéfaut" style:family="text">
      <style:text-properties style:font-name="Avenir Next LT Pro" style:font-size-complex="12pt" fo:background-color="#FFFF00"/>
    </style:style>
    <style:style style:name="T290" style:parent-style-name="Policepardéfaut" style:family="text">
      <style:text-properties style:font-name="Avenir Next LT Pro" style:font-size-complex="12pt"/>
    </style:style>
    <style:style style:name="T291" style:parent-style-name="Policepardéfaut" style:family="text">
      <style:text-properties style:font-name="Avenir Next LT Pro" style:font-size-complex="12pt"/>
    </style:style>
    <style:style style:name="T292" style:parent-style-name="Policepardéfaut" style:family="text">
      <style:text-properties style:font-name="Avenir Next LT Pro" style:font-size-complex="12pt"/>
    </style:style>
    <style:style style:name="T293" style:parent-style-name="Policepardéfaut" style:family="text">
      <style:text-properties style:font-name="Avenir Next LT Pro"/>
    </style:style>
    <style:style style:name="T294" style:parent-style-name="Policepardéfaut" style:family="text">
      <style:text-properties style:font-name="Avenir Next LT Pro" style:font-size-complex="12pt"/>
    </style:style>
    <style:style style:name="T295" style:parent-style-name="Policepardéfaut" style:family="text">
      <style:text-properties style:font-name="Avenir Next LT Pro"/>
    </style:style>
    <style:style style:name="T296" style:parent-style-name="Policepardéfaut" style:family="text">
      <style:text-properties style:font-name="Avenir Next LT Pro" style:font-size-complex="12pt"/>
    </style:style>
    <style:style style:name="T297" style:parent-style-name="Policepardéfaut" style:family="text">
      <style:text-properties style:font-name="Avenir Next LT Pro"/>
    </style:style>
    <style:style style:name="T298" style:parent-style-name="Policepardéfaut" style:family="text">
      <style:text-properties style:font-name="Avenir Next LT Pro" style:font-size-complex="12pt"/>
    </style:style>
    <style:style style:name="T299" style:parent-style-name="Policepardéfaut" style:family="text">
      <style:text-properties style:font-name="Avenir Next LT Pro"/>
    </style:style>
    <style:style style:name="T300" style:parent-style-name="Policepardéfaut" style:family="text">
      <style:text-properties style:font-name="Avenir Next LT Pro" style:font-size-complex="12pt"/>
    </style:style>
    <style:style style:name="T301" style:parent-style-name="Policepardéfaut" style:family="text">
      <style:text-properties style:font-name="Avenir Next LT Pro" style:font-size-complex="12pt"/>
    </style:style>
    <style:style style:name="T302" style:parent-style-name="Policepardéfaut" style:family="text">
      <style:text-properties style:font-name="Avenir Next LT Pro" style:font-size-complex="12pt"/>
    </style:style>
    <style:style style:name="T303" style:parent-style-name="Policepardéfaut" style:family="text">
      <style:text-properties style:font-name="Avenir Next LT Pro"/>
    </style:style>
    <style:style style:name="T304" style:parent-style-name="Policepardéfaut" style:family="text">
      <style:text-properties style:font-name="Avenir Next LT Pro" style:font-size-complex="12pt"/>
    </style:style>
    <style:style style:name="T305" style:parent-style-name="Policepardéfaut" style:family="text">
      <style:text-properties style:font-name="Avenir Next LT Pro"/>
    </style:style>
    <style:style style:name="T306" style:parent-style-name="Policepardéfaut" style:family="text">
      <style:text-properties style:font-name="Avenir Next LT Pro" style:font-size-complex="12pt"/>
    </style:style>
    <style:style style:name="T307" style:parent-style-name="Policepardéfaut" style:family="text">
      <style:text-properties style:font-name="Avenir Next LT Pro"/>
    </style:style>
    <style:style style:name="T308" style:parent-style-name="Policepardéfaut" style:family="text">
      <style:text-properties style:font-name="Avenir Next LT Pro" style:font-size-complex="12pt"/>
    </style:style>
    <style:style style:name="T309" style:parent-style-name="Policepardéfaut" style:family="text">
      <style:text-properties style:font-name="Avenir Next LT Pro" style:font-size-complex="12pt"/>
    </style:style>
    <style:style style:name="T310" style:parent-style-name="Policepardéfaut" style:family="text">
      <style:text-properties style:font-name="Avenir Next LT Pro" style:font-size-complex="12pt"/>
    </style:style>
    <style:style style:name="P311" style:parent-style-name="Normal" style:family="paragraph">
      <style:paragraph-properties fo:text-align="justify"/>
      <style:text-properties style:font-name="Avenir Next LT Pro"/>
    </style:style>
    <style:style style:name="P312" style:parent-style-name="Normal" style:family="paragraph">
      <style:paragraph-properties fo:text-align="justify"/>
      <style:text-properties style:font-name="Avenir Next LT Pro"/>
    </style:style>
    <style:style style:name="P313" style:parent-style-name="Normal" style:family="paragraph">
      <style:paragraph-properties fo:text-align="justify"/>
      <style:text-properties style:font-name="Avenir Next LT Pro"/>
    </style:style>
    <style:style style:name="P314" style:parent-style-name="Normal" style:family="paragraph">
      <style:paragraph-properties fo:text-align="justify"/>
      <style:text-properties style:font-name="Avenir Next LT Pro"/>
    </style:style>
    <style:style style:name="P3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T316" style:parent-style-name="Policepardéfaut" style:family="text">
      <style:text-properties style:font-name="Avenir Next LT Pro" fo:background-color="#FFFF00"/>
    </style:style>
    <style:style style:name="T317" style:parent-style-name="Policepardéfaut" style:family="text">
      <style:text-properties style:font-name="Avenir Next LT Pro"/>
    </style:style>
    <style:style style:name="T318" style:parent-style-name="Policepardéfaut" style:family="text">
      <style:text-properties style:font-name="Avenir Next LT Pro" fo:background-color="#FFFF00"/>
    </style:style>
    <style:style style:name="P319" style:parent-style-name="Normal" style:family="paragraph">
      <style:paragraph-properties fo:text-align="justify"/>
      <style:text-properties style:font-name="Avenir Next LT Pro"/>
    </style:style>
    <style:style style:name="P320" style:parent-style-name="Normal" style:family="paragraph">
      <style:paragraph-properties fo:text-align="justify"/>
      <style:text-properties style:font-name="Avenir Next LT Pro"/>
    </style:style>
    <style:style style:name="P321" style:parent-style-name="Normal" style:family="paragraph">
      <style:paragraph-properties fo:text-align="justify"/>
      <style:text-properties style:font-name="Avenir Next LT Pro"/>
    </style:style>
    <style:style style:name="P32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T323" style:parent-style-name="Policepardéfaut" style:family="text">
      <style:text-properties style:font-name="Avenir Next LT Pro" fo:background-color="#FFFF00"/>
    </style:style>
    <style:style style:name="T324" style:parent-style-name="Policepardéfaut" style:family="text">
      <style:text-properties style:font-name="Avenir Next LT Pro"/>
    </style:style>
    <style:style style:name="T325" style:parent-style-name="Policepardéfaut" style:family="text">
      <style:text-properties style:font-name="Avenir Next LT Pro" fo:background-color="#FFFF00"/>
    </style:style>
    <style:style style:name="P326" style:parent-style-name="Normal" style:family="paragraph">
      <style:paragraph-properties fo:text-align="justify"/>
      <style:text-properties style:font-name="Avenir Next LT Pro"/>
    </style:style>
    <style:style style:name="P327" style:parent-style-name="Normal" style:family="paragraph">
      <style:paragraph-properties fo:text-align="justify"/>
      <style:text-properties style:font-name="Avenir Next LT Pro"/>
    </style:style>
    <style:style style:name="P328" style:parent-style-name="Normal" style:family="paragraph">
      <style:paragraph-properties fo:text-align="justify"/>
      <style:text-properties style:font-name="Avenir Next LT Pro"/>
    </style:style>
    <style:style style:name="P32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4.425in"/>
      <style:text-properties style:font-name="Avenir Next LT Pro"/>
    </style:style>
    <style:style style:name="T330" style:parent-style-name="Policepardéfaut" style:family="text">
      <style:text-properties style:font-name="Avenir Next LT Pro" fo:background-color="#FFFF00"/>
    </style:style>
    <style:style style:name="P331" style:parent-style-name="Normal" style:family="paragraph">
      <style:text-properties style:font-name="Avenir Next LT Pro"/>
    </style:style>
  </office:automatic-styles>
  <office:body>
    <office:text text:use-soft-page-breaks="true">
      <text:p text:style-name="P1">Procès-verbal de l’Assemblée constitutive de<text:s/></text:p>
      <text:p text:style-name="P18"><text:span text:style-name="T19">l’Association<text:s/></text:span><text:span text:style-name="T20">XXX</text:span></text:p>
      <text:p text:style-name="P21"/>
      <text:p text:style-name="P22">Lieu :</text:p>
      <text:p text:style-name="P23">Date :</text:p>
      <text:p text:style-name="P24"/>
      <text:p text:style-name="P25">Ordre du jour :</text:p>
      <text:p text:style-name="P26"/>
      <text:list text:style-name="LFO48" text:continue-numbering="true">
        <text:list-item>
          <text:p text:style-name="P27">Adoption de l’ordre du jour ;</text:p>
        </text:list-item>
        <text:list-item>
          <text:p text:style-name="P28">Lecture et adoption des statuts ;</text:p>
        </text:list-item>
        <text:list-item>
          <text:p text:style-name="P29">Élection des membres du Comité ;</text:p>
        </text:list-item>
        <text:list-item>
          <text:p text:style-name="P30">Élection ou abstention d’élection de l’Organe de contrôle des comptes ;</text:p>
        </text:list-item>
        <text:list-item>
          <text:p text:style-name="P31">Discussion sur l’orientation stratégique de l’Association et les objectifs prioritaires pour l’exercice en cours ;</text:p>
        </text:list-item>
        <text:list-item>
          <text:p text:style-name="P32">Divers.</text:p>
        </text:list-item>
      </text:list>
      <text:p text:style-name="P33"/>
      <text:p text:style-name="Normal"><text:span text:style-name="T34">Assemblée présidée par<text:s/></text:span><text:span text:style-name="T35">XXX</text:span><text:span text:style-name="T36">.</text:span></text:p>
      <text:p text:style-name="Normal"><text:span text:style-name="T37">Le</text:span><text:span text:style-name="T38">/la</text:span><text:span text:style-name="T39"><text:s/>Président</text:span><text:span text:style-name="T40">/e</text:span><text:span text:style-name="T41"><text:s/>de l’Assemblée nomme<text:s/></text:span><text:span text:style-name="T42">XXX</text:span><text:span text:style-name="T43"><text:s/>pour protocoler la réunion.</text:span></text:p>
      <text:p text:style-name="Normal"><text:span text:style-name="T44">L’Assemblée commence à<text:s/></text:span><text:span text:style-name="T45">HH</text:span><text:span text:style-name="T46">h</text:span><text:span text:style-name="T47">MM</text:span><text:span text:style-name="T48">.</text:span></text:p>
      <text:p text:style-name="P49"/>
      <text:list text:style-name="LFO49" text:continue-numbering="true">
        <text:list-item>
          <text:p text:style-name="P50">Adoption de l’ordre du jour :</text:p>
        </text:list-item>
      </text:list>
      <text:p text:style-name="Normal"><text:span text:style-name="T51">Le</text:span><text:span text:style-name="T52">/la</text:span><text:span text:style-name="T53"><text:s/>Président</text:span><text:span text:style-name="T54">/e</text:span><text:span text:style-name="T55"><text:s/></text:span><text:span text:style-name="T56">de l’Assemblée<text:s/></text:span><text:span text:style-name="T57">[</text:span><text:span text:style-name="T58">nom, prénom</text:span><text:span text:style-name="T59">]</text:span><text:span text:style-name="T60"><text:s/>lit l’ordre du jour à l’Assemblée constitutive.</text:span></text:p>
      <text:p text:style-name="P61"><text:span text:style-name="T62">[</text:span><text:span text:style-name="T63">Discussions / votations : à protocoler soit en résumé, soit mot pour mot</text:span><text:span text:style-name="T64">]</text:span></text:p>
      <text:p text:style-name="P65"/>
      <text:p text:style-name="P66"><text:span text:style-name="T67">L’Ordre du jour a été adopté à<text:s/></text:span><text:span text:style-name="T68">XX</text:span><text:span text:style-name="T69"><text:s/>oui,<text:s/></text:span><text:span text:style-name="T70">XX</text:span><text:span text:style-name="T71"><text:s/>non et<text:s/></text:span><text:span text:style-name="T72">XX</text:span><text:span text:style-name="T73"><text:s/>abstention.</text:span></text:p>
      <text:p text:style-name="P74"/>
      <text:p text:style-name="P75"/>
      <text:list text:style-name="LFO49" text:continue-numbering="true">
        <text:list-item>
          <text:p text:style-name="P76">Lecture et adoption des statuts :</text:p>
        </text:list-item>
      </text:list>
      <text:p text:style-name="Normal"><text:span text:style-name="T77">Le</text:span><text:span text:style-name="T78">/la</text:span><text:span text:style-name="T79"><text:s/>Président</text:span><text:span text:style-name="T80">/e</text:span><text:span text:style-name="T81"><text:s/></text:span><text:span text:style-name="T82">de l’Assemblée<text:s/></text:span><text:span text:style-name="T83">[</text:span><text:span text:style-name="T84">nom, prénom</text:span><text:span text:style-name="T85">]</text:span><text:span text:style-name="T86"><text:s/>lit les statuts à l’Assemblée constitutive.</text:span></text:p>
      <text:soft-page-break/>
      <text:p text:style-name="P87"><text:span text:style-name="T88">[</text:span><text:span text:style-name="T89">Discussions / votations : à protocoler soit en résumé, soit mot pour mot</text:span><text:span text:style-name="T90">]</text:span></text:p>
      <text:p text:style-name="P91"/>
      <text:p text:style-name="P92"><text:span text:style-name="T93">Les statuts sont adoptés à<text:s/></text:span><text:span text:style-name="T94">XX</text:span><text:span text:style-name="T95"><text:s/>oui,<text:s/></text:span><text:span text:style-name="T96">XX</text:span><text:span text:style-name="T97"><text:s/>non et<text:s/></text:span><text:span text:style-name="T98">XX</text:span><text:span text:style-name="T99"><text:s/>abstention.<text:s/></text:span></text:p>
      <text:p text:style-name="Normal"><text:span text:style-name="T100">[</text:span><text:span text:style-name="T101">En cas d’amendement, chaque amendement doit être voté. Les résultats de ces votations doivent être protocolés</text:span><text:span text:style-name="T102">]</text:span></text:p>
      <text:p text:style-name="P103"/>
      <text:p text:style-name="P104"/>
      <text:list text:style-name="LFO49" text:continue-numbering="true">
        <text:list-item>
          <text:p text:style-name="P105">Élection des membres du Comité exécutif :</text:p>
        </text:list-item>
      </text:list>
      <text:p text:style-name="P106"><text:span text:style-name="T107">Le</text:span><text:span text:style-name="T108">/</text:span><text:span text:style-name="T109">la</text:span><text:span text:style-name="T110"><text:s/>Président</text:span><text:span text:style-name="T111">/</text:span><text:span text:style-name="T112">e</text:span><text:span text:style-name="T113"><text:s/>de l’Assemblée présente le nombre de places disponibles au Comité de l’Association et les modalités d’élection.<text:s/></text:span><text:span text:style-name="T114">XXX</text:span><text:span text:style-name="T115">,<text:s/></text:span><text:span text:style-name="T116">XXX</text:span><text:span text:style-name="T117"><text:s/>et<text:s/></text:span><text:span text:style-name="T118">XXX</text:span><text:span text:style-name="T119"><text:s/>se présentent au Comité.</text:span></text:p>
      <text:p text:style-name="P120"/>
      <text:p text:style-name="P121"><text:span text:style-name="T122">XXX</text:span><text:span text:style-name="T123"><text:s/>est élu</text:span><text:span text:style-name="T124">/</text:span><text:span text:style-name="T125">e</text:span><text:span text:style-name="T126"><text:s/>en tant au Comité de l’Association par<text:s/></text:span><text:span text:style-name="T127">XX</text:span><text:span text:style-name="T128"><text:s/>votes oui,<text:s/></text:span><text:span text:style-name="T129">XX</text:span><text:span text:style-name="T130"><text:s/>non et<text:s/></text:span><text:span text:style-name="T131">XX</text:span><text:span text:style-name="T132"><text:s/>abstention.</text:span></text:p>
      <text:p text:style-name="P133"><text:span text:style-name="T134">XXX</text:span><text:span text:style-name="T135"><text:s/>est<text:s/></text:span><text:span text:style-name="T136">élu</text:span><text:span text:style-name="T137">/e</text:span><text:span text:style-name="T138"><text:s/></text:span><text:span text:style-name="T139">en tant au Comité de l’Association par<text:s/></text:span><text:span text:style-name="T140">XX</text:span><text:span text:style-name="T141"><text:s/>votes oui,<text:s/></text:span><text:span text:style-name="T142">XX</text:span><text:span text:style-name="T143"><text:s/>non et<text:s/></text:span><text:span text:style-name="T144">XX</text:span><text:span text:style-name="T145"><text:s/>abstention.</text:span></text:p>
      <text:p text:style-name="P146"><text:span text:style-name="T147">XXX</text:span><text:span text:style-name="T148"><text:s/>est<text:s/></text:span><text:span text:style-name="T149">élu</text:span><text:span text:style-name="T150">/e</text:span><text:span text:style-name="T151"><text:s/></text:span><text:span text:style-name="T152">en tant au Comité de l’Association par<text:s/></text:span><text:span text:style-name="T153">XX</text:span><text:span text:style-name="T154"><text:s/>votes oui,<text:s/></text:span><text:span text:style-name="T155">XX</text:span><text:span text:style-name="T156"><text:s/>non et<text:s/></text:span><text:span text:style-name="T157">XX</text:span><text:span text:style-name="T158"><text:s/>abstention.</text:span></text:p>
      <text:p text:style-name="P159"/>
      <text:p text:style-name="P160"/>
      <text:list text:style-name="LFO49" text:continue-numbering="true">
        <text:list-item>
          <text:p text:style-name="P161">Élection ou abstention d’élection de l’organe de contrôle des comptes :</text:p>
        </text:list-item>
      </text:list>
      <text:p text:style-name="P162"><text:span text:style-name="T163">Le</text:span><text:span text:style-name="T164">/la</text:span><text:span text:style-name="T165"><text:s/>Président</text:span><text:span text:style-name="T166">/e</text:span><text:span text:style-name="T167"><text:s/></text:span><text:span text:style-name="T168">de l’Assemblée<text:s/></text:span><text:span text:style-name="T169">[</text:span><text:span text:style-name="T170">nom, prénom</text:span><text:span text:style-name="T171">] indique que l’Association n’est pas dans l’obligation légale d’élire un organe de contrôle des comptes.</text:span></text:p>
      <text:p text:style-name="P172"/>
      <text:p text:style-name="P173"><text:span text:style-name="T174">L’Assemblée vote au sujet de la composition d’un organe de contrôle des comptes à<text:s/></text:span><text:span text:style-name="T175">XX</text:span><text:span text:style-name="T176"><text:s/>oui,<text:s/></text:span><text:span text:style-name="T177">XX</text:span><text:span text:style-name="T178"><text:s/>non et<text:s/></text:span><text:span text:style-name="T179">XX</text:span><text:span text:style-name="T180"><text:s/>abstention.</text:span></text:p>
      <text:p text:style-name="P181"/>
      <text:p text:style-name="P182"><text:span text:style-name="T183">XXX</text:span><text:span text:style-name="T184">,<text:s/></text:span><text:span text:style-name="T185">XXX</text:span><text:span text:style-name="T186"><text:s/>et<text:s/></text:span><text:span text:style-name="T187">XXX</text:span><text:span text:style-name="T188"><text:s/>se présentent en tant que vérificateur</text:span><text:span text:style-name="T189">/</text:span><text:span text:style-name="T190">trice</text:span><text:span text:style-name="T191">/</text:span><text:span text:style-name="T192">s des comptes.<text:s/></text:span></text:p>
      <text:p text:style-name="P193"/>
      <text:p text:style-name="P194"><text:span text:style-name="T195">XXX</text:span><text:span text:style-name="T196"><text:s/>est<text:s/></text:span><text:span text:style-name="T197">élu</text:span><text:span text:style-name="T198">/e</text:span><text:span text:style-name="T199"><text:s/></text:span><text:span text:style-name="T200">en tant que vérificateur</text:span><text:span text:style-name="T201">/</text:span><text:span text:style-name="T202">trice des comptes de l’Association par<text:s/></text:span><text:span text:style-name="T203">XX</text:span><text:span text:style-name="T204"><text:s/>votes oui,<text:s/></text:span><text:span text:style-name="T205">XX</text:span><text:span text:style-name="T206"><text:s/>non et<text:s/></text:span><text:span text:style-name="T207">XX</text:span><text:span text:style-name="T208"><text:s/>abstention.</text:span></text:p>
      <text:soft-page-break/>
      <text:p text:style-name="P209"><text:span text:style-name="T210">XXX</text:span><text:span text:style-name="T211"><text:s/>est<text:s/></text:span><text:span text:style-name="T212">élu</text:span><text:span text:style-name="T213">/e</text:span><text:span text:style-name="T214"><text:s/></text:span><text:span text:style-name="T215">en tant que vérificateur</text:span><text:span text:style-name="T216">/</text:span><text:span text:style-name="T217">trice des comptes de l’Association par<text:s/></text:span><text:span text:style-name="T218">XX</text:span><text:span text:style-name="T219"><text:s/>votes oui,<text:s/></text:span><text:span text:style-name="T220">XX</text:span><text:span text:style-name="T221"><text:s/>non et<text:s/></text:span><text:span text:style-name="T222">XX</text:span><text:span text:style-name="T223"><text:s/>abstention.</text:span></text:p>
      <text:p text:style-name="P224"/>
      <text:p text:style-name="P225"/>
      <text:list text:style-name="LFO49" text:continue-numbering="true">
        <text:list-item>
          <text:p text:style-name="P226">Discussion sur l’orientation stratégique de l’Association et les objectifs prioritaires pour l’exercice en cours :</text:p>
        </text:list-item>
      </text:list>
      <text:p text:style-name="Normal"><text:span text:style-name="T227">[</text:span><text:span text:style-name="T228">En cas de décision stratégique, cela doit être voté. Les résultats de ces votations doivent être notés</text:span><text:span text:style-name="T229">]</text:span></text:p>
      <text:p text:style-name="P230"><text:span text:style-name="T231">[</text:span><text:span text:style-name="T232">Discussions / votations : à protocoler soit en résumé, soit mot pour mot</text:span><text:span text:style-name="T233">]</text:span></text:p>
      <text:p text:style-name="P234"/>
      <text:p text:style-name="P235"/>
      <text:list text:style-name="LFO49" text:continue-numbering="true">
        <text:list-item>
          <text:p text:style-name="P236">Divers :</text:p>
        </text:list-item>
      </text:list>
      <text:p text:style-name="P237"><text:span text:style-name="T238">XXX</text:span><text:span text:style-name="T239"><text:s/>prononce un divers concernant<text:s/></text:span><text:span text:style-name="T240">xxx</text:span><text:span text:style-name="T241">.</text:span></text:p>
      <text:p text:style-name="P242"/>
      <text:p text:style-name="P243"/>
      <text:p text:style-name="P244"><text:span text:style-name="T245">Le</text:span><text:span text:style-name="T246">/la</text:span><text:span text:style-name="T247"><text:s/>Président</text:span><text:span text:style-name="T248">/e</text:span><text:span text:style-name="T249"><text:s/></text:span><text:span text:style-name="T250">de l’Assemblée clôt la séance à<text:s/></text:span><text:span text:style-name="T251">HH</text:span><text:span text:style-name="T252">h</text:span><text:span text:style-name="T253">MM</text:span><text:span text:style-name="T254">.</text:span></text:p>
      <text:p text:style-name="P255"/>
      <text:p text:style-name="P256"/>
      <text:p text:style-name="P257"/>
      <text:p text:style-name="P258"/>
      <text:p text:style-name="Normal"><text:span text:style-name="T259">Prénom NOM</text:span></text:p>
      <text:p text:style-name="Normal"><text:span text:style-name="T260">Président</text:span><text:span text:style-name="T261">/e</text:span><text:span text:style-name="T262"><text:s/></text:span><text:span text:style-name="T263">de l’Assemblée</text:span></text:p>
      <text:p text:style-name="P264"/>
      <text:p text:style-name="P265"/>
      <text:p text:style-name="P266"/>
      <text:p text:style-name="P267"/>
      <text:p text:style-name="Normal"><text:span text:style-name="T268">Prénom NOM</text:span></text:p>
      <text:p text:style-name="Normal"><text:span text:style-name="T269">Rédacteur</text:span><text:span text:style-name="T270">/trice</text:span><text:span text:style-name="T271"><text:s/>du PV</text:span></text:p>
      <text:soft-page-break/>
      <text:p text:style-name="P272"><text:span text:style-name="T274">Lettre d’acception de la charge au Comité</text:span></text:p>
      <text:p text:style-name="P275"/>
      <text:p text:style-name="P276"><text:span text:style-name="T277">Les</text:span><text:span text:style-name="T278"><text:s/>soussigné/e</text:span><text:span text:style-name="T279">/s</text:span><text:span text:style-name="T280"><text:s/>accepte</text:span><text:span text:style-name="T281">nt</text:span><text:span text:style-name="T282"><text:s/>l</text:span><text:span text:style-name="T283">eur</text:span><text:span text:style-name="T284"><text:s/>charge au<text:s/></text:span><text:span text:style-name="T285">c</text:span><text:span text:style-name="T286">omité de l’</text:span><text:span text:style-name="T287">a</text:span><text:span text:style-name="T288">ssociation<text:s/></text:span><text:span text:style-name="T289">XXX</text:span><text:span text:style-name="T290">, conformément à la volonté des membres de ladite<text:s/></text:span><text:span text:style-name="T291">a</text:span><text:span text:style-name="T292">ssociation exprimée par leurs suffrages, et<text:s/></text:span><text:span text:style-name="T293">s</text:span><text:span text:style-name="T294">’engage</text:span><text:span text:style-name="T295">nt</text:span><text:span text:style-name="T296"><text:s/>à<text:s/></text:span><text:span text:style-name="T297">se</text:span><text:span text:style-name="T298"><text:s/>conformer à</text:span><text:span text:style-name="T299"><text:s/>leurs</text:span><text:span text:style-name="T300"><text:s/>obligations découlant de la loi, des statuts et des règles relati</text:span><text:span text:style-name="T301">ves</text:span><text:span text:style-name="T302"><text:s/>à la fonction.</text:span><text:span text:style-name="T303"><text:s/>Ils</text:span><text:span text:style-name="T304"><text:s/></text:span><text:span text:style-name="T305">s</text:span><text:span text:style-name="T306">’engage</text:span><text:span text:style-name="T307">nt</text:span><text:span text:style-name="T308"><text:s/>à servir les intérêts de l’</text:span><text:span text:style-name="T309">A</text:span><text:span text:style-name="T310">ssociation, dont spécifiquement ses buts.</text:span></text:p>
      <text:p text:style-name="P311">En outre, le Comité, dans sa nouvelle composition, désigne les soussigné/e/s à la fonction indiquée sous leur signature, qu’ils acceptent.</text:p>
      <text:p text:style-name="P312"/>
      <text:p text:style-name="P313"/>
      <text:p text:style-name="P314"/>
      <text:p text:style-name="P315"/>
      <text:p text:style-name="Normal"><text:span text:style-name="T316">Prénom NOM</text:span></text:p>
      <text:p text:style-name="Normal"><text:span text:style-name="T317">Président</text:span><text:span text:style-name="T318">/e</text:span></text:p>
      <text:p text:style-name="P319"/>
      <text:p text:style-name="P320"/>
      <text:p text:style-name="P321"/>
      <text:p text:style-name="P322"/>
      <text:p text:style-name="Normal"><text:span text:style-name="T323">Prénom NOM</text:span></text:p>
      <text:p text:style-name="Normal"><text:span text:style-name="T324">Trésorier</text:span><text:span text:style-name="T325">/ère</text:span></text:p>
      <text:p text:style-name="P326"/>
      <text:p text:style-name="P327"/>
      <text:p text:style-name="P328"/>
      <text:p text:style-name="P329"/>
      <text:p text:style-name="Normal"><text:span text:style-name="T330">Prénom NOM</text:span></text:p>
      <text:p text:style-name="P331">Membre du Comité</text:p>
      <text:p text:style-name="Textesimp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venir Next LT Pro" svg:font-family="Avenir Next LT Pro" style:font-family-generic="swiss" style:font-pitch="variable" svg:panose-1="2 11 5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next-style-name="Textenuméroté" style:auto-update="true" style:default-outline-level="1">
      <style:paragraph-properties fo:keep-with-next="always" fo:keep-together="always" fo:text-align="justify" fo:margin-top="0.2222in" fo:margin-bottom="0.2222in" fo:line-height="115%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="Avenir Next LT Pro" style:font-name-asian="Times New Roman" style:font-name-complex="Times New Roman" fo:font-size="16pt" style:font-size-asian="16pt" style:font-size-complex="16pt" fo:language="fr" fo:country="CH" fo:hyphenate="false"/>
    </style:style>
    <style:style style:name="Titre2" style:display-name="Titre 2" style:family="paragraph" style:next-style-name="Textenuméroté" style:auto-update="true" style:default-outline-level="2">
      <style:paragraph-properties fo:keep-with-next="always" fo:keep-together="always" fo:text-align="justify" fo:margin-top="0.1666in" fo:margin-bottom="0.1666in" fo:line-height="115%"/>
      <style:text-properties style:font-name="Avenir Next LT Pro" style:font-name-asian="Times New Roman" style:font-name-complex="Times New Roman" fo:font-weight="bold" style:font-weight-asian="bold" fo:font-size="12pt" style:font-size-asian="12pt" style:font-size-complex="13pt" fo:language="fr" fo:country="CH" fo:hyphenate="false"/>
    </style:style>
    <style:style style:name="Titre3" style:display-name="Titre 3" style:family="paragraph" style:parent-style-name="Titre2" style:next-style-name="Textenuméroté" style:default-outline-level="3">
      <style:text-properties fo:font-weight="normal" style:font-weight-asian="normal" style:font-size-complex="12pt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auto-update="true" style:default-outline-level="4">
      <style:paragraph-properties fo:keep-with-next="always" fo:keep-together="always" fo:margin-top="0.1111in" fo:margin-bottom="0.0833in"/>
      <style:text-properties style:font-name-asian="Times New Roman" style:font-name-complex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 New Roman" fo:font-size="12pt" style:font-size-asian="12pt" fo:language="fr" fo:country="CH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venir Next LT Pro" style:font-name-asian="Times New Roman" style:font-name-complex="Times New Roman" fo:font-size="16pt" style:font-size-asian="16pt" style:font-size-complex="16pt" fo:language="fr" fo:country="CH"/>
    </style:style>
    <style:style style:name="Titre2Car" style:display-name="Titre 2 Car" style:family="text" style:parent-style-name="Policepardéfaut">
      <style:text-properties style:font-name="Avenir Next LT Pro" style:font-name-asian="Times New Roman" style:font-name-complex="Times New Roman" fo:font-weight="bold" style:font-weight-asian="bold" fo:font-size="12pt" style:font-size-asian="12pt" style:font-size-complex="13pt" fo:language="fr" fo:country="CH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style:font-size-complex="12pt" style:text-underline-type="single" style:text-underline-style="solid" style:text-underline-width="auto" style:text-underline-mode="continuous" fo:language="fr" fo:country="CH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style="italic" style:font-style-asian="italic" style:font-style-complex="italic" fo:language="fr" fo:country="CH"/>
    </style:style>
    <style:style style:name="Pieddepage" style:display-name="Pied de page" style:family="paragraph" style:parent-style-name="Normal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language="de" fo:country="CH" fo:hyphenate="false"/>
    </style:style>
    <style:style style:name="PieddepageCar" style:display-name="Pied de page Car" style:family="text" style:parent-style-name="Policepardéfaut">
      <style:text-properties style:font-name="Times New Roman"/>
    </style:style>
    <style:style style:name="Notedebasdepage" style:display-name="Note de bas de page" style:family="paragraph" style:parent-style-name="Normal" style:auto-update="true">
      <style:paragraph-properties fo:text-align="start" fo:margin-bottom="0in" fo:line-height="115%"/>
      <style:text-properties style:font-name="Avenir Next LT Pro"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venir Next LT Pro" fo:font-size="10pt" style:font-size-asian="10pt" style:font-size-complex="10pt" fo:language="fr" fo:country="CH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fo:language="fr" fo:country="CH"/>
    </style:style>
    <style:style style:name="En-têtedetabledesmatières" style:display-name="En-tête de table des matières" style:family="paragraph" style:parent-style-name="Titre1" style:next-style-name="Normal">
      <style:text-properties style:font-name="Calibri Light" fo:color="#2E74B5" fo:language="en" fo:country="US" fo:hyphenate="false"/>
    </style:style>
    <style:style style:name="TM1" style:display-name="TM 1" style:family="paragraph" style:parent-style-name="Normal" style:next-style-name="Normal" style:auto-update="true">
      <style:paragraph-properties fo:margin-top="0.1388in" fo:margin-bottom="0.0694in" fo:line-height="115%" fo:margin-left="0.1972in" fo:margin-right="0.0986in" fo:text-indent="-0.1972in">
        <style:tab-stops/>
      </style:paragraph-properties>
      <style:text-properties fo:hyphenate="false"/>
    </style:style>
    <style:style style:name="TM2" style:display-name="TM 2" style:family="paragraph" style:parent-style-name="Normal" style:next-style-name="Normal" style:auto-update="true">
      <style:paragraph-properties fo:margin-top="0.0833in" fo:margin-bottom="0.0694in" fo:line-height="115%" fo:margin-left="0.3944in" fo:margin-right="0.0986in" fo:text-indent="-0.1972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 style:auto-update="true">
      <style:paragraph-properties fo:margin-bottom="0.0694in" fo:line-height="115%" fo:margin-left="0.5909in" fo:margin-right="0.0986in" fo:text-indent="-0.1972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M4" style:display-name="TM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extenuméroté" style:display-name="Texte numéroté" style:family="paragraph" style:list-style-name="LFO6">
      <style:paragraph-properties fo:text-align="justify" fo:line-height="115%" fo:margin-left="0in" fo:text-indent="-0.2951in">
        <style:tab-stops/>
      </style:paragraph-properties>
      <style:text-properties style:font-name="Avenir Next LT Pro" fo:font-size="12pt" style:font-size-asian="12pt" fo:language="fr" fo:country="CH" fo:hyphenate="false"/>
    </style:style>
    <style:style style:name="TextenumérotéCar" style:display-name="Texte numéroté Car" style:family="text" style:parent-style-name="Policepardéfaut">
      <style:text-properties style:font-name="Avenir Next LT Pro" fo:font-size="12pt" style:font-size-asian="12pt" fo:language="fr" fo:country="CH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fo:language="fr" fo:country="CH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Times New Roman" fo:font-size="10pt" style:font-size-asian="10pt" style:font-size-complex="10pt" fo:language="fr" fo:country="CH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Times New Roman" fo:font-weight="bold" style:font-weight-asian="bold" style:font-weight-complex="bold" fo:font-size="10pt" style:font-size-asian="10pt" style:font-size-complex="10pt" fo:language="fr" fo:country="CH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iterédigé" style:display-name="Suite rédigé" style:family="paragraph" style:parent-style-name="Textenuméroté" style:list-style-name="LFO6">
      <style:text-properties fo:hyphenate="false"/>
    </style:style>
    <style:style style:name="Titreénuméré" style:display-name="Titre énuméré" style:family="paragraph" style:next-style-name="Textenuméroté" style:list-style-name="LFO5" style:default-outline-level="4">
      <style:paragraph-properties fo:text-align="justify" fo:line-height="150%"/>
      <style:text-properties style:font-name="Avenir Next LT Pro" fo:font-size="12pt" style:font-size-asian="12pt" fo:language="fr" fo:country="CH" fo:hyphenate="false"/>
    </style:style>
    <style:style style:name="SuiterédigéCar" style:display-name="Suite rédigé Car" style:family="text" style:parent-style-name="TextenumérotéCar">
      <style:text-properties style:font-name="Times New Roman" fo:font-size="12pt" style:font-size-asian="12pt" fo:language="fr" fo:country="CH"/>
    </style:style>
    <style:style style:name="Sansinterligne" style:display-name="Sans interligne" style:family="paragraph">
      <style:paragraph-properties fo:margin-bottom="0in" fo:line-height="100%"/>
      <style:text-properties style:font-name="Times New Roman" fo:language="fr" fo:country="CH" fo:hyphenate="false"/>
    </style:style>
    <style:style style:name="TitreénuméréCar" style:display-name="Titre énuméré Car" style:family="text" style:parent-style-name="SuiterédigéCar">
      <style:text-properties style:font-name="Avenir Next LT Pro" fo:font-size="12pt" style:font-size-asian="12pt" fo:language="fr" fo:country="CH"/>
    </style:style>
    <style:style style:name="Textesimple" style:display-name="Texte simple" style:family="paragraph">
      <style:paragraph-properties fo:text-align="justify" fo:line-height="115%"/>
      <style:text-properties style:font-name="Avenir Next LT Pro" fo:font-size="12pt" style:font-size-asian="12pt" fo:language="fr" fo:country="CH" fo:hyphenate="false"/>
    </style:style>
    <style:style style:name="Section1" style:display-name="Section 1" style:family="paragraph" style:auto-update="true" style:default-outline-level="1">
      <style:paragraph-properties fo:text-align="justify" fo:margin-top="0.2222in" fo:margin-bottom="0.2222in" fo:line-height="150%"/>
      <style:text-properties style:font-name="Avenir Next LT Pro" fo:font-weight="bold" style:font-weight-asian="bold" fo:font-size="16pt" style:font-size-asian="16pt" style:font-size-complex="16pt" fo:language="fr" fo:country="CH" fo:hyphenate="false"/>
    </style:style>
    <style:style style:name="TextesimpleCar" style:display-name="Texte simple Car" style:family="text" style:parent-style-name="TextenumérotéCar">
      <style:text-properties style:font-name="Avenir Next LT Pro" fo:font-size="12pt" style:font-size-asian="12pt" fo:language="fr" fo:country="CH"/>
    </style:style>
    <style:style style:name="Section2" style:display-name="Section 2" style:family="paragraph" style:next-style-name="Sectiontexte" style:auto-update="true" style:list-style-name="LFO7" style:default-outline-level="9">
      <style:paragraph-properties fo:text-align="justify" fo:margin-top="0.1666in" fo:margin-bottom="0.1666in" fo:line-height="115%" fo:margin-left="0.3937in" fo:text-indent="-0.3937in">
        <style:tab-stops/>
      </style:paragraph-properties>
      <style:text-properties style:font-name="Avenir Next LT Pro" style:font-name-asian="Times New Roman" style:font-name-complex="Times New Roman" fo:font-style="italic" style:font-style-asian="italic" fo:font-size="13pt" style:font-size-asian="13pt" style:font-size-complex="13pt" fo:language="fr" fo:country="CH" fo:hyphenate="false"/>
    </style:style>
    <style:style style:name="Section1Car" style:display-name="Section 1 Car" style:family="text" style:parent-style-name="Policepardéfaut">
      <style:text-properties style:font-name="Avenir Next LT Pro" fo:font-weight="bold" style:font-weight-asian="bold" fo:font-size="16pt" style:font-size-asian="16pt" style:font-size-complex="16pt" fo:language="fr" fo:country="CH"/>
    </style:style>
    <style:style style:name="Sectiontexte" style:display-name="Section texte" style:family="paragraph" style:auto-update="true">
      <style:paragraph-properties fo:text-align="justify" fo:margin-bottom="0.0833in" fo:line-height="115%" fo:margin-left="0.3937in" fo:text-indent="-0.3937in">
        <style:tab-stops/>
      </style:paragraph-properties>
      <style:text-properties style:font-name="Avenir Next LT Pro" fo:font-size="12pt" style:font-size-asian="12pt" fo:language="fr" fo:country="CH" fo:hyphenate="false"/>
    </style:style>
    <style:style style:name="Section2Car" style:display-name="Section 2 Car" style:family="text" style:parent-style-name="Titre2Car">
      <style:text-properties style:font-name="Avenir Next LT Pro" style:font-name-asian="Times New Roman" style:font-name-complex="Times New Roman" fo:font-weight="normal" style:font-weight-asian="normal" fo:font-style="italic" style:font-style-asian="italic" fo:font-size="13pt" style:font-size-asian="13pt" style:font-size-complex="13pt" fo:language="fr" fo:country="CH"/>
    </style:style>
    <style:style style:name="SectiontexteCar" style:display-name="Section texte Car" style:family="text" style:parent-style-name="TextesimpleCar">
      <style:text-properties style:font-name="Avenir Next LT Pro" fo:font-size="12pt" style:font-size-asian="12pt" fo:language="fr" fo:country="CH"/>
    </style:style>
    <style:style style:name="Titre" style:display-name="Titr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fr" fo:country="CH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fo:language="fr" fo:country="CH"/>
    </style:style>
    <style:style style:name="Sous-titre" style:display-name="Sous-titre" style:family="paragraph" style:parent-style-name="Normal" style:next-style-name="Normal">
      <style:text-properties style:font-name="Calibri" style:font-name-asian="Times New Roman" fo:color="#5A5A5A" fo:letter-spacing="0.0104in" fo:hyphenate="false"/>
    </style:style>
    <style:style style:name="Sous-titreCar" style:display-name="Sous-titre Car" style:family="text" style:parent-style-name="Policepardéfaut">
      <style:text-properties style:font-name-asian="Times New Roman" fo:color="#5A5A5A" fo:letter-spacing="0.0104in" fo:language="fr" fo:country="CH"/>
    </style:style>
    <style:style style:name="Numérodepage" style:display-name="Numéro de page" style:family="text" style:parent-style-name="Policepardéfaut"/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style:font-weight-complex="bold" fo:font-size="16pt" style:font-size-asian="16pt" style:font-size-complex="16pt"/>
    </style:style>
    <text:outline-style style:name="WW_OutlineListStyle">
      <text:outline-level-style text:level="1" text:style-name="WW_CharOUTLINELVL1" style:num-suffix="." style:num-list-format-name="NLF0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." style:num-list-format-name="NLF0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suffix="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</text:outline-style>
    <style:style style:name="WW_CharLFO2LVL1" style:family="text">
      <style:text-properties fo:font-weight="normal" style:font-weight-asian="normal" style:font-weight-complex="bold" fo:font-size="16pt" style:font-size-asian="16pt" style:font-size-complex="16pt"/>
    </style:style>
    <text:list-style style:name="LFO5">
      <text:list-level-style-number text:level="1" style:num-suffix=")" style:num-list-format-name="NLF3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bold" fo:font-style="normal" style:font-style-asian="normal" fo:color="#404040" fo:font-size="9pt" style:font-size-asian="9pt" style:font-size-complex="9pt"/>
    </style:style>
    <text:list-style style:name="LFO6">
      <text:list-level-style-number text:level="1" text:style-name="WW_CharLFO6LVL1" style:num-list-format-name="NLF4" style:num-format="1">
        <style:list-level-properties fo:text-align="end"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Times New Roman" style:font-name-asian="Calibri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2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1%.%2%.%3%.%4%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50%"/>
    </style:style>
    <style:style style:name="T3" style:parent-style-name="Policepardéfaut" style:family="text">
      <style:text-properties style:font-name="Avenir Next LT Pro" style:font-size-complex="12pt"/>
    </style:style>
    <style:style style:name="T4" style:parent-style-name="Policepardéfaut" style:family="text">
      <style:text-properties style:font-name="Avenir Next LT Pro" style:font-size-complex="12pt" fo:background-color="#FFFF00"/>
    </style:style>
    <style:style style:name="P5" style:parent-style-name="Normal" style:family="paragraph">
      <style:paragraph-properties fo:text-align="justify"/>
      <style:text-properties style:font-name="Avenir Next LT Pro" style:font-size-complex="12pt"/>
    </style:style>
    <style:style style:name="P6" style:parent-style-name="Pieddepag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7" style:parent-style-name="Pieddepage" style:family="paragraph">
      <style:paragraph-properties fo:text-align="center"/>
      <style:text-properties style:font-name="Avenir Next LT Pro" style:font-name-complex="Calibri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Avenir Next LT Pro" style:font-name-complex="Calibri"/>
    </style:style>
    <style:style style:name="T10" style:parent-style-name="Policepardéfaut" style:family="text">
      <style:text-properties style:font-name="Avenir Next LT Pro" style:font-name-complex="Calibri"/>
    </style:style>
    <style:style style:name="T11" style:parent-style-name="Policepardéfaut" style:family="text">
      <style:text-properties style:font-name="Avenir Next LT Pro" style:font-name-complex="Calibri"/>
    </style:style>
    <style:style style:name="P12" style:parent-style-name="Pieddepag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</style:style>
    <style:style style:name="P13" style:parent-style-name="Pieddepage" style:family="paragraph">
      <style:paragraph-properties fo:text-align="center"/>
      <style:text-properties style:font-name="Avenir Next LT Pro" style:font-name-complex="Calibri"/>
    </style:style>
    <style:style style:name="P14" style:parent-style-name="Pieddepage" style:family="paragraph">
      <style:paragraph-properties fo:text-align="center"/>
    </style:style>
    <style:style style:name="T15" style:parent-style-name="Policepardéfaut" style:family="text">
      <style:text-properties style:font-name="Avenir Next LT Pro" style:font-name-complex="Calibri"/>
    </style:style>
    <style:style style:name="T16" style:parent-style-name="Policepardéfaut" style:family="text">
      <style:text-properties style:font-name="Avenir Next LT Pro" style:font-name-complex="Calibri"/>
    </style:style>
    <style:style style:name="T17" style:parent-style-name="Policepardéfaut" style:family="text">
      <style:text-properties style:font-name="Avenir Next LT Pro" style:font-name-complex="Calibri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73" style:parent-style-name="Pieddepage" style:family="paragraph">
      <style:paragraph-properties fo:text-align="start"/>
      <style:text-properties style:font-name="Avenir Next LT Pro" fo:font-size="10pt" style:font-size-asian="10pt" style:font-size-complex="10pt" fo:language="fr" fo:country="FR"/>
    </style:style>
  </office:automatic-styles>
  <office:master-styles>
    <style:master-page style:name="MPF0" style:page-layout-name="PL0">
      <style:header>
        <text:p text:style-name="P2"><text:span text:style-name="T3">Procès-verbal de l’Assemblée constitutive de l’Association<text:s/></text:span><text:span text:style-name="T4">XXX</text:span></text:p>
        <text:p text:style-name="P5"/>
      </style:header>
      <style:footer>
        <text:p text:style-name="P6"/>
        <text:p text:style-name="P7"/>
        <text:p text:style-name="P8"><text:span text:style-name="T9"><text:page-number text:fixed="false">2</text:page-number></text:span><text:span text:style-name="T10"><text:s/>/<text:s/></text:span><text:span text:style-name="T11">3</text:span></text:p>
      </style:footer>
      <style:footer-first>
        <text:p text:style-name="P12"/>
        <text:p text:style-name="P13"/>
        <text:p text:style-name="P14"><text:span text:style-name="T15"><text:page-number text:fixed="false">2</text:page-number></text:span><text:span text:style-name="T16"><text:s/>/<text:s/></text:span><text:span text:style-name="T17">3</text:span></text:p>
      </style:footer-first>
    </style:master-page>
    <style:master-page style:name="MP1" style:page-layout-name="PL1">
      <style:header>
        <text:p text:style-name="En-tête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WE</meta:initial-creator>
    <dc:creator>Angel Tames De Sousa</dc:creator>
    <meta:creation-date>2025-08-19T12:26:00Z</meta:creation-date>
    <dc:date>2025-08-19T12:26:00Z</dc:date>
    <meta:print-date>2024-01-02T00:57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28" meta:character-count="3427" meta:row-count="24" meta:non-whitespace-character-count="2905"/>
  </office:meta>
</office:document-meta>
</file>