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" svg:font-family="Aveni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venir1" svg:font-family="Aveni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in" fo:margin-left="-0.0799in" fo:margin-top="0in" fo:margin-bottom="0in" table:align="left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2.9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5403in" fo:keep-together="auto"/>
    </style:style>
    <style:style style:name="P1" style:family="paragraph" style:parent-style-name="Standard">
      <style:text-properties style:font-name="Avenir" fo:font-size="12pt" style:font-name-asian="Avenir1" style:font-size-asian="12pt" style:font-name-complex="Avenir1" style:font-size-complex="12pt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top="0in" fo:margin-bottom="0.111in" loext:contextual-spacing="false" fo:line-height="108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venir" fo:font-size="12pt" style:font-name-asian="Avenir1" style:font-size-asian="12pt" style:font-name-complex="Avenir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11" style:family="paragraph" style:parent-style-name="Heading_20_1" style:master-page-name="Standard">
      <style:paragraph-properties fo:text-align="center" style:justify-single-word="false" style:page-number="1"/>
    </style:style>
    <style:style style:name="P12" style:family="paragraph" style:parent-style-name="Heading_20_2">
      <style:paragraph-properties fo:margin-left="0in" fo:margin-right="0in" fo:text-indent="0in" style:auto-text-indent="false"/>
      <style:text-properties fo:color="#000000" style:font-name="Avenir" fo:font-size="12pt" style:font-name-asian="Avenir1" style:font-size-asian="12pt" style:font-name-complex="Avenir1" style:font-size-complex="12pt"/>
    </style:style>
    <style:style style:name="P13" style:family="paragraph" style:parent-style-name="Heading_20_2" style:list-style-name="WWNum2">
      <style:paragraph-properties fo:margin-left="0.5in" fo:margin-right="0in" fo:text-indent="-0.25in" style:auto-text-indent="false"/>
    </style:style>
    <style:style style:name="T1" style:family="text">
      <style:text-properties fo:color="#000000" style:font-name="Avenir" fo:font-size="16pt" style:font-name-asian="Avenir1" style:font-size-asian="16pt" style:font-name-complex="Avenir1" style:font-size-complex="16pt"/>
    </style:style>
    <style:style style:name="T2" style:family="text">
      <style:text-properties fo:color="#000000" style:font-name="Avenir" fo:font-size="16pt" style:font-name-asian="Avenir1" style:font-size-asian="16pt" style:font-name-complex="Avenir1" style:font-size-complex="16pt" fo:background-color="#ffff00"/>
    </style:style>
    <style:style style:name="T3" style:family="text">
      <style:text-properties fo:color="#000000" style:font-name="Avenir" fo:font-size="12pt" style:font-name-asian="Avenir1" style:font-size-asian="12pt" style:font-name-complex="Avenir1" style:font-size-complex="12pt"/>
    </style:style>
    <style:style style:name="T4" style:family="text">
      <style:text-properties fo:color="#000000" style:font-name="Avenir" fo:font-size="12pt" style:text-underline-style="none" style:font-name-asian="Avenir1" style:font-size-asian="12pt" style:font-name-complex="Avenir1" style:font-size-complex="12pt"/>
    </style:style>
    <style:style style:name="T5" style:family="text">
      <style:text-properties style:font-name="Avenir" fo:font-size="12pt" fo:font-style="italic" style:font-name-asian="Avenir1" style:font-size-asian="12pt" style:font-style-asian="italic" style:font-name-complex="Avenir1" style:font-size-complex="12pt" fo:background-color="#ffff00"/>
    </style:style>
    <style:style style:name="T6" style:family="text">
      <style:text-properties style:font-name="Avenir" fo:font-size="12pt" style:font-name-asian="Avenir1" style:font-size-asian="12pt" style:font-name-complex="Avenir1" style:font-size-complex="12pt"/>
    </style:style>
    <style:style style:name="T7" style:family="text">
      <style:text-properties style:font-name="Avenir" fo:font-size="12pt" style:font-name-asian="Avenir1" style:font-size-asian="12pt" style:font-name-complex="Avenir1" style:font-size-complex="12pt" fo:background-color="#ffff00"/>
    </style:style>
    <style:style style:name="T8" style:family="text">
      <style:text-properties style:font-name="Avenir" style:font-name-asian="Avenir1" style:font-name-complex="Avenir1" fo:background-color="#ffff0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venir" fo:font-size="11pt" fo:font-style="normal" style:text-underline-style="none" style:font-name-asian="Avenir1" style:font-size-asian="11pt" style:font-style-asian="normal" style:font-name-complex="Avenir1" style:font-size-complex="11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venir" fo:font-size="11pt" fo:font-style="normal" style:text-underline-style="none" style:font-name-asian="Avenir1" style:font-size-asian="11pt" style:font-style-asian="normal" style:font-name-complex="Avenir1" style:font-size-complex="11pt" fo:background-color="#ffff00"/>
    </style:style>
    <style:style style:name="T12" style:family="text">
      <style:text-properties fo:font-variant="normal" fo:text-transform="none" fo:color="#ee0000" style:text-line-through-style="none" style:text-line-through-type="none" style:text-position="0% 100%" style:font-name="Avenir" fo:font-size="11pt" fo:font-style="normal" style:text-underline-style="none" style:font-name-asian="Avenir1" style:font-size-asian="11pt" style:font-style-asian="normal" style:font-name-complex="Avenir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cès-verbale de l’Assemblée général </text:span><text:span text:style-name="T2">extraordinaire</text:span><text:span text:style-name="T1"> de l’Association </text:span><text:span text:style-name="T2">XXX</text:span></text:p>
      <text:p text:style-name="Standard"><text:span text:style-name="T5">Ceci est un document modèle. Veillez à bien supprimer les éléments non pertinents dans votre cas, et à remplir les lacunes nécessaires.</text:span></text:p>
      <text:p text:style-name="Standard"><text:span text:style-name="T6">Lieu : </text:span><text:span text:style-name="T7">XXX</text:span></text:p>
      <text:p text:style-name="Standard"><text:span text:style-name="T6">Date : </text:span><text:span text:style-name="T7">XXX</text:span></text:p>
      <text:p text:style-name="Standard"><text:span text:style-name="T6">Ordre du jour:</text:span></text:p>
      <text:list xml:id="list3827933238" text:style-name="WWNum1">
        <text:list-item>
          <text:p text:style-name="P2"><text:span text:style-name="T6">Ouverture de l’assemblée</text:span></text:p>
        </text:list-item>
        <text:list-item>
          <text:p text:style-name="P2"><text:span text:style-name="T6">Approbations du PV de la dernière assemblée générale</text:span></text:p>
        </text:list-item>
        <text:list-item>
          <text:p text:style-name="P2"><text:span text:style-name="T6">Présentations des comptes et du rapport d’activité</text:span></text:p>
        </text:list-item>
        <text:list-item>
          <text:p text:style-name="P2"><text:span text:style-name="T6">Vote de la décharge du comité</text:span></text:p>
        </text:list-item>
        <text:list-item>
          <text:p text:style-name="P2"><text:span text:style-name="T6">Vote sur le principe de dissolution</text:span></text:p>
        </text:list-item>
        <text:list-item>
          <text:p text:style-name="P2"><text:span text:style-name="T6">Discussion sur les avoirs restants</text:span></text:p>
        </text:list-item>
        <text:list-item>
          <text:p text:style-name="P2"><text:span text:style-name="T6">Répartition des tâches post-dissolution</text:span></text:p>
        </text:list-item>
        <text:list-item>
          <text:p text:style-name="P2"><text:span text:style-name="T6">Répartition des avoirs restants</text:span></text:p>
        </text:list-item>
        <text:list-item>
          <text:p text:style-name="P2"><text:span text:style-name="T6">Vote finale sur la dissolution</text:span></text:p>
        </text:list-item>
        <text:list-item>
          <text:p text:style-name="P3"><text:span text:style-name="T6">Clôture de l’assemblée </text:span></text:p>
        </text:list-item>
      </text:list>
      <text:p text:style-name="P12"/>
      <text:list xml:id="list2831011415" text:style-name="WWNum2">
        <text:list-item>
          <text:p text:style-name="P13"><text:span text:style-name="T3"><text:s/>Ouverture de l’assemblée</text:span></text:p>
        </text:list-item>
      </text:list>
      <text:p text:style-name="Standard"><text:span text:style-name="T6">Le</text:span><text:span text:style-name="T7">/la</text:span><text:span text:style-name="T6"> président</text:span><text:span text:style-name="T7">·e</text:span><text:span text:style-name="T6"> de séance remercie les membres présents et annonce le début de l’assemblée à </text:span><text:span text:style-name="T7"><text:s/></text:span><text:span text:style-name="T5">(heure).</text:span><text:span text:style-name="T6"><text:line-break/>Il</text:span><text:span text:style-name="T7">/elle</text:span><text:span text:style-name="T6"> informe sur les procurations reçues.</text:span></text:p>
      <text:p text:style-name="Standard"><text:span text:style-name="T6">Présences :</text:span></text:p>
      <text:p text:style-name="Standard"><text:span text:style-name="T6">- Membres présents : </text:span><text:span text:style-name="T5">nom-prénom</text:span></text:p>
      <text:p text:style-name="Standard"><text:span text:style-name="T6">- Membres excusés : </text:span><text:span text:style-name="T5">nom-prénom</text:span></text:p>
      <text:p text:style-name="Standard"><text:span text:style-name="T6">- Membres absents : </text:span><text:span text:style-name="T5">nom-prénom</text:span></text:p>
      <text:p text:style-name="Standard"><text:span text:style-name="T6">- Procurations : </text:span><text:span text:style-name="T5">nom-prénom</text:span></text:p>
      <text:p text:style-name="Standard"><text:span text:style-name="T6">- % de membres représentés : </text:span><text:span text:style-name="T5">XX</text:span><text:span text:style-name="T6"> %</text:span></text:p>
      <text:list xml:id="list83540781529077" text:continue-numbering="true" text:style-name="WWNum2">
        <text:list-item>
          <text:p text:style-name="P13"><text:span text:style-name="T3">Approbation du procès-verbal de la dernière assemblée générale</text:span></text:p>
        </text:list-item>
      </text:list>
      <text:p text:style-name="Standard"><text:soft-page-break/><text:span text:style-name="T6">Le procès-verbal précédent est </text:span><text:span text:style-name="T7">[lu à voix haute/distribué en amont/résumé oralement]</text:span></text:p>
      <text:p text:style-name="Standard"><text:span text:style-name="T5">Facultatif</text:span><text:span text:style-name="T7"> Observations ou remarques :</text:span></text:p>
      <text:p text:style-name="P4"><text:span text:style-name="T7">[Discussions / votations : à protocoler soit en résumé, soit mot pour mot</text:span><text:span text:style-name="T6">]</text:span></text:p>
      <text:p text:style-name="Standard"><text:span text:style-name="T6">Décision : Le PV est </text:span><text:span text:style-name="T7">[adopté à l’unanimité/adopté avec modifications/refusé/autre]</text:span></text:p>
      <text:list xml:id="list83541819553935" text:continue-numbering="true" text:style-name="WWNum2">
        <text:list-item>
          <text:p text:style-name="P13"><text:span text:style-name="T3">Présentation des comptes et du rapport d’activité</text:span></text:p>
        </text:list-item>
      </text:list>
      <text:p text:style-name="Standard"><text:span text:style-name="T6">Présentation des comptes :</text:span></text:p>
      <text:p text:style-name="Standard"><text:span text:style-name="T6">Le</text:span><text:span text:style-name="T7">/la</text:span><text:span text:style-name="T6"> vérificateur</text:span><text:span text:style-name="T7">-ice</text:span><text:span text:style-name="T6"> aux comptes présente les comptes pour la période comptable concernée. Il</text:span><text:span text:style-name="T7">/elle </text:span><text:span text:style-name="T6">recommande l’adoption des comptes et la décharge comptable du comité.</text:span></text:p>
      <text:p text:style-name="Standard"><text:span text:style-name="T6">Rapport d’activités:</text:span></text:p>
      <text:p text:style-name="Standard"><text:span text:style-name="T6">Le</text:span><text:span text:style-name="T7">/la</text:span><text:span text:style-name="T6"> président</text:span><text:span text:style-name="T7">-e</text:span><text:span text:style-name="T6"> présente le rapport d’activités. Il</text:span><text:span text:style-name="T7">/Elle</text:span><text:span text:style-name="T6"> détaille les démarches entreprises pour relancer l’association et les raisons qui ont amené le comité à envisager la dissolution.</text:span></text:p>
      <text:list xml:id="list83541783324672" text:continue-numbering="true" text:style-name="WWNum2">
        <text:list-item>
          <text:p text:style-name="P13"><text:span text:style-name="T3">Vote de la décharge du comité</text:span></text:p>
        </text:list-item>
      </text:list>
      <text:p text:style-name="P4"><text:span text:style-name="T7">[Discussions / votations : à protocoler soit en résumé, soit mot pour mot</text:span><text:span text:style-name="T6">]</text:span></text:p>
      <text:p text:style-name="Standard"><text:span text:style-name="T6">La décharge du comité est </text:span><text:span text:style-name="T7">[accordée à l’unanimité/accordée avec réserves/refusée/autre]</text:span></text:p>
      <text:p text:style-name="Standard"><text:span text:style-name="T6">Nombre de voix :<text:line-break/>- </text:span><text:span text:style-name="T7">Pour : <text:line-break/>- Contre : <text:line-break/>- Abstentions : </text:span></text:p>
      <text:list xml:id="list83541873166461" text:continue-numbering="true" text:style-name="WWNum2">
        <text:list-item>
          <text:p text:style-name="P13"><text:span text:style-name="T3">Vote sur le principe de la dissolution</text:span></text:p>
        </text:list-item>
      </text:list>
      <text:p text:style-name="Standard"><text:span text:style-name="T6">Vu ce qui précède, le</text:span><text:span text:style-name="T7">/la</text:span><text:span text:style-name="T6"> président</text:span><text:span text:style-name="T7">·e</text:span><text:span text:style-name="T6"> propose de voter sur le principe de la dissolution étant entendu qu’en cas de refus, il reviendra aux opposant</text:span><text:span text:style-name="T7">·es</text:span><text:span text:style-name="T6"> de former un nouveau comité qui sera élu et mènera la suite de la séance. En cas d’acceptation, la discussion portera sur les étapes restantes. Le vote aura lieu à la fin et le</text:span><text:span text:style-name="T7">/la</text:span><text:span text:style-name="T6"> président</text:span><text:span text:style-name="T7">·e</text:span><text:span text:style-name="T6"> mènera les débats jusqu’à ce moment.</text:span></text:p>
      <text:p text:style-name="P4"><text:span text:style-name="T7">[Discussions / votations : à protocoler soit en résumé, soit mot pour mot</text:span><text:span text:style-name="T6">]</text:span></text:p>
      <text:p text:style-name="Standard"><text:span text:style-name="T6">Le principe de dissolution est </text:span><text:span text:style-name="T7">[acceptée à l’unanimité/acceptée à la majorité/refusée/autre]</text:span></text:p>
      <text:p text:style-name="Standard"><text:span text:style-name="T6">Nombre de voix :<text:line-break/></text:span><text:span text:style-name="T7">- Pour : <text:line-break/>- Contre : <text:line-break/>- Abstentions : </text:span></text:p>
      <text:list xml:id="list83541851787694" text:continue-numbering="true" text:style-name="WWNum2">
        <text:list-item>
          <text:p text:style-name="P13"><text:span text:style-name="T3">Discussion sur les avoirs restants</text:span></text:p>
        </text:list-item>
      </text:list>
      <text:p text:style-name="Standard"><text:span text:style-name="T6">Des discussions et un premier vote sont tenus pour désigner les potentiels associations ou projets suggérés :<text:line-break/></text:span><text:span text:style-name="T7">1. <text:line-break/>2. <text:line-break/>3. </text:span></text:p>
      <text:p text:style-name="Standard"><text:span text:style-name="T7">Critères retenus : </text:span></text:p>
      <text:list xml:id="list83541232311638" text:continue-numbering="true" text:style-name="WWNum2">
        <text:list-item>
          <text:p text:style-name="P13"><text:span text:style-name="T3">Répartition des tâches post-dissolution</text:span></text:p>
        </text:list-item>
      </text:list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Standard"><text:span text:style-name="T7">Tâche</text:span></text:p>
          </table:table-cell>
          <table:table-cell table:style-name="Table1.A1" office:value-type="string">
            <text:p text:style-name="Standard"><text:span text:style-name="T6">Personne désigné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Information aux partenaires</text:span></text:p>
          </table:table-cell>
          <table:table-cell table:style-name="Table1.A1" office:value-type="string">
            <text:p text:style-name="Standard"><text:span text:style-name="T7">XXX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Information aux donateurs / débiteurs</text:span></text:p>
          </table:table-cell>
          <table:table-cell table:style-name="Table1.A1" office:value-type="string">
            <text:p text:style-name="Standard"><text:span text:style-name="T7">XXX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Résiliation du bail / nettoyage local</text:span></text:p>
          </table:table-cell>
          <table:table-cell table:style-name="Table1.A1" office:value-type="string">
            <text:p text:style-name="Standard"><text:span text:style-name="T7">XXX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Mise à jour / fermeture site internet</text:span></text:p>
          </table:table-cell>
          <table:table-cell table:style-name="Table1.A1" office:value-type="string">
            <text:p text:style-name="Standard"><text:span text:style-name="T7">XXX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7">Paiement des factures / clôture compte bancaire</text:span></text:p>
          </table:table-cell>
          <table:table-cell table:style-name="Table1.A1" office:value-type="string">
            <text:p text:style-name="Standard"><text:span text:style-name="T7">XXX</text:span></text:p>
          </table:table-cell>
        </table:table-row>
      </table:table>
      <text:p text:style-name="Standard"><text:span text:style-name="T6">Décision : Les mandats sont acceptés. </text:span></text:p>
      <text:list xml:id="list83541151067777" text:continue-numbering="true" text:style-name="WWNum2">
        <text:list-item>
          <text:p text:style-name="P13"><text:span text:style-name="T3">Répartition des avoirs restants</text:span></text:p>
        </text:list-item>
      </text:list>
      <text:p text:style-name="P4"><text:span text:style-name="T7">[Discussions / votations : à protocoler soit en résumé, soit mot pour mot</text:span><text:span text:style-name="T6">]</text:span></text:p>
      <text:p text:style-name="Standard"><text:span text:style-name="T6">Résultat du vote :<text:line-break/>- Bénéficiaire 1 : </text:span><text:span text:style-name="T5">nom de l’association</text:span><text:span text:style-name="T7"> – </text:span><text:span text:style-name="T5">XX</text:span><text:span text:style-name="T7"> </text:span><text:span text:style-name="T6">%<text:line-break/>- Bénéficiaire 2 : </text:span><text:span text:style-name="T5">nom de l’association</text:span><text:span text:style-name="T7"> – </text:span><text:span text:style-name="T5">XX</text:span><text:span text:style-name="T7"> </text:span><text:span text:style-name="T6">%<text:line-break/>- Bénéficiaire 3 : </text:span><text:span text:style-name="T5">nom de l’association</text:span><text:span text:style-name="T7"> – </text:span><text:span text:style-name="T5">XX</text:span><text:span text:style-name="T7"> </text:span><text:span text:style-name="T6">%</text:span></text:p>
      <text:list xml:id="list83542097865652" text:continue-numbering="true" text:style-name="WWNum2">
        <text:list-item>
          <text:p text:style-name="P13"><text:span text:style-name="T3">Vote final sur la dissolution</text:span></text:p>
        </text:list-item>
      </text:list>
      <text:p text:style-name="P4"><text:span text:style-name="T7">[Discussions / votations : à protocoler soit en résumé, soit mot pour mot</text:span><text:span text:style-name="T6">]</text:span></text:p>
      <text:p text:style-name="Standard"><text:span text:style-name="T6">Le</text:span><text:span text:style-name="T7">/la</text:span><text:span text:style-name="T6"> président</text:span><text:span text:style-name="T7">·e</text:span><text:span text:style-name="T6"> sortant</text:span><text:span text:style-name="T7">·e</text:span><text:span text:style-name="T6"> demande aux membres de voter la dissolution de l’association. </text:span></text:p>
      <text:p text:style-name="Standard"><text:span text:style-name="T6">La dissolution est </text:span><text:span text:style-name="T7">[acceptée à l’unanimité/acceptée à la majorité/refusée]</text:span></text:p>
      <text:p text:style-name="Standard"><text:span text:style-name="T6">Nombre de voix :<text:line-break/></text:span><text:span text:style-name="T7">- Pour :<text:line-break/>- Contre :<text:line-break/>- Abstentions : </text:span></text:p>
      <text:p text:style-name="P1"/>
      <text:list xml:id="list83540642917701" text:continue-numbering="true" text:style-name="WWNum2">
        <text:list-item>
          <text:p text:style-name="P13"><text:span text:style-name="T3">Clôture de l’assemblée</text:span></text:p>
        </text:list-item>
      </text:list>
      <text:p text:style-name="Standard"><text:span text:style-name="T6">Heure de clôture : </text:span><text:span text:style-name="T7">heure</text:span><text:span text:style-name="T6"><text:line-break/></text:span><text:span text:style-name="T5">Facultatif </text:span><text:span text:style-name="T7">Remarques finales :</text:span><text:span text:style-name="T6"><text:line-break/></text:span></text:p>
      <text:p text:style-name="Standard"><text:span text:style-name="T6"><text:line-break/>Signatures :</text:span></text:p>
      <text:p text:style-name="Standard"><text:span text:style-name="T6">Président</text:span><text:span text:style-name="T7">·e</text:span><text:span text:style-name="T6"> de séance : _______________________</text:span></text:p>
      <text:p text:style-name="Standard"><text:span text:style-name="T6">Secrétaire de séance : _______________________</text:span></text:p>
      <text:p text:style-name="Standard"><text:span text:style-name="T6">Date : </text:span><text:span text:style-name="T7">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" svg:font-family="Aveni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venir1" svg:font-family="Aveni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fr" fo:country="CH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fr" fo:country="CH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25in" fo:margin-right="0in" fo:margin-top="0in" fo:margin-bottom="0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normal" style:default-outline-level="" style:class="list">
      <style:paragraph-properties fo:margin-left="0.5in" fo:margin-right="0in" fo:margin-top="0in" fo:margin-bottom="0in" loext:contextual-spacing="true" fo:text-indent="-0.2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75in" fo:margin-right="0in" fo:margin-top="0in" fo:margin-bottom="0in" loext:contextual-spacing="true" fo:text-indent="-0.25in" style:auto-text-indent="false"/>
    </style:style>
    <style:style style:name="List_20_Bullet" style:display-name="List Bullet" style:family="paragraph" style:parent-style-name="normal" style:default-outline-level="">
      <style:paragraph-properties fo:margin-top="0in" fo:margin-bottom="0in" loext:contextual-spacing="true"/>
    </style:style>
    <style:style style:name="List_20_Bullet_20_2" style:display-name="List Bullet 2" style:family="paragraph" style:parent-style-name="normal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normal" style:default-outline-level="">
      <style:paragraph-properties fo:margin-top="0in" fo:margin-bottom="0in" loext:contextual-spacing="tru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Continue" style:display-name="List Continue" style:family="paragraph" style:parent-style-name="normal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normal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next-style-name="Standard" style:default-outline-level=""/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re_20_Car" style:display-name="Titre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ous-titre_20_Car" style:display-name="Sous-titre C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Corps_20_de_20_texte_20_Car" style:display-name="Corps de texte Car" style:family="text" style:parent-style-name="Default_20_Paragraph_20_Font"/>
    <style:style style:name="Corps_20_de_20_texte_20_2_20_Car" style:display-name="Corps de texte 2 Car" style:family="text" style:parent-style-name="Default_20_Paragraph_20_Font"/>
    <style:style style:name="Corps_20_de_20_texte_20_3_20_Car" style:display-name="Corps de texte 3 Car" style:family="text" style:parent-style-name="Default_20_Paragraph_20_Font">
      <style:text-properties fo:font-size="8pt" style:font-size-asian="8pt" style:font-size-complex="8pt"/>
    </style:style>
    <style:style style:name="Texte_20_de_20_macro_20_Car" style:display-name="Texte de macro C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tion_20_Car" style:display-name="Citation Car" style:family="text" style:parent-style-name="Default_20_Paragraph_20_Font">
      <style:text-properties fo:color="#000000" fo:font-style="italic" style:font-style-asian="italic" style:font-style-complex="italic"/>
    </style:style>
    <style:style style:name="Titre_20_4_20_Car" style:display-name="Titre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venir" fo:font-family="Avenir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venir" fo:font-family="Avenir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venir" fo:font-size="12pt" style:font-name-asian="Avenir1" style:font-size-asian="12pt" style:font-name-complex="Avenir1" style:font-size-complex="12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venir" fo:font-size="11pt" fo:font-style="normal" style:text-underline-style="none" style:font-name-asian="Avenir1" style:font-size-asian="11pt" style:font-style-asian="normal" style:font-name-complex="Avenir1" style:font-size-complex="11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venir" fo:font-size="11pt" fo:font-style="normal" style:text-underline-style="none" style:font-name-asian="Avenir1" style:font-size-asian="11pt" style:font-style-asian="normal" style:font-name-complex="Avenir1" style:font-size-complex="11pt" fo:background-color="#ffff00"/>
    </style:style>
    <style:style style:name="MT3" style:family="text">
      <style:text-properties style:font-name="Avenir" style:font-name-asian="Avenir1" style:font-name-complex="Avenir1" fo:background-color="#ffff00"/>
    </style:style>
    <style:style style:name="MT4" style:family="text">
      <style:text-properties fo:font-variant="normal" fo:text-transform="none" fo:color="#ee0000" style:text-line-through-style="none" style:text-line-through-type="none" style:text-position="0% 100%" style:font-name="Avenir" fo:font-size="11pt" fo:font-style="normal" style:text-underline-style="none" style:font-name-asian="Avenir1" style:font-size-asian="11pt" style:font-style-asian="normal" style:font-name-complex="Avenir1" style:font-size-complex="11pt"/>
    </style:style>
    <style:style style:name="MT5" style:family="text">
      <style:text-properties style:font-name="Avenir" fo:font-size="12pt" style:font-name-asian="Avenir1" style:font-size-asian="12pt" style:font-name-complex="Avenir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ssemblée Générale de dissolution, le </text:span><text:span text:style-name="MT2">XX à XX</text:span><text:span text:style-name="MT3"><text:tab/></text:span><text:span text:style-name="MT4"><text:tab/></text:span><text:span text:style-name="MT2">Association XX</text:span></text:p>
        <text:p text:style-name="MP2"/>
        <text:p text:style-name="MP3"/>
      </style:header>
      <style:footer>
        <text:p text:style-name="MP4"/>
        <text:p text:style-name="MP2"/>
        <text:p text:style-name="MP5"/>
        <text:p text:style-name="MP6"><text:page-number text:select-page="current">3</text:page-number><text:span text:style-name="MT5"><text:s/>/ 4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23:15:00</meta:creation-date>
    <meta:initial-creator>python-docx</meta:initial-creator>
    <meta:document-statistic meta:table-count="1" meta:image-count="0" meta:object-count="0" meta:page-count="3" meta:paragraph-count="75" meta:word-count="639" meta:character-count="3960" meta:non-whitespace-character-count="3394"/>
    <meta:generator>LibreOfficeDev/6.0.5.2$Linux_X86_64 LibreOffice_project/</meta:generator>
  </office:meta>
</office:document-meta>
</file>