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Avenir Next LT Pro" svg:font-family="'Avenir Next LT Pro'"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宋体" svg:font-family="宋体"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loext:word-spacing-minimum="75%" loext:word-spacing-maximum="133%"/>
      <style:text-properties fo:language="fr" fo:country="FR"/>
    </style:style>
    <style:style style:name="P2" style:family="paragraph" style:parent-style-name="Standard">
      <style:paragraph-properties fo:text-align="center" style:justify-single-word="false" loext:word-spacing-minimum="75%" loext:word-spacing-maximum="133%"/>
    </style:style>
    <style:style style:name="P3" style:family="paragraph" style:parent-style-name="Standard">
      <style:paragraph-properties fo:text-align="center" style:justify-single-word="false" loext:word-spacing-minimum="75%" loext:word-spacing-maximum="133%"/>
      <style:text-properties fo:language="fr" fo:country="FR" style:font-size-complex="12pt"/>
    </style:style>
    <style:style style:name="P4" style:family="paragraph">
      <style:paragraph-properties fo:text-align="start"/>
    </style:style>
    <style:style style:name="P5" style:family="paragraph" style:parent-style-name="Standard">
      <style:paragraph-properties fo:text-align="center" style:justify-single-word="false" loext:word-spacing-minimum="75%" loext:word-spacing-maximum="133%"/>
      <style:text-properties fo:font-size="14pt" fo:language="fr" fo:country="FR" style:font-size-asian="14pt" style:font-size-complex="14pt"/>
    </style:style>
    <style:style style:name="P6" style:family="paragraph" style:parent-style-name="Standard">
      <style:paragraph-properties fo:margin-top="0cm" fo:margin-bottom="0.282cm" style:contextual-spacing="false" fo:line-height="200%" fo:text-align="center" style:justify-single-word="false" fo:break-before="page" loext:word-spacing-minimum="75%" loext:word-spacing-maximum="133%"/>
    </style:style>
    <style:style style:name="P7" style:family="paragraph" style:parent-style-name="Contents_20_1">
      <style:paragraph-properties>
        <style:tab-stops>
          <style:tab-stop style:position="15.984cm" style:type="right" style:leader-style="dotted" style:leader-text="."/>
        </style:tab-stops>
      </style:paragraph-properties>
    </style:style>
    <style:style style:name="P8" style:family="paragraph" style:parent-style-name="Contents_20_1">
      <style:paragraph-properties>
        <style:tab-stops>
          <style:tab-stop style:position="1.693cm"/>
          <style:tab-stop style:position="15.984cm" style:type="right" style:leader-style="dotted" style:leader-text="."/>
        </style:tab-stops>
      </style:paragraph-properties>
    </style:style>
    <style:style style:name="P9" style:family="paragraph" style:parent-style-name="Contents_20_3">
      <style:paragraph-properties>
        <style:tab-stops>
          <style:tab-stop style:position="2.54cm"/>
          <style:tab-stop style:position="15.984cm" style:type="right" style:leader-style="dotted" style:leader-text="."/>
        </style:tab-stops>
      </style:paragraph-properties>
    </style:style>
    <style:style style:name="P10" style:family="paragraph" style:parent-style-name="Contents_20_1">
      <style:paragraph-properties>
        <style:tab-stops>
          <style:tab-stop style:position="2.117cm"/>
          <style:tab-stop style:position="15.984cm" style:type="right" style:leader-style="dotted" style:leader-text="."/>
        </style:tab-stops>
      </style:paragraph-properties>
    </style:style>
    <style:style style:name="P11" style:family="paragraph" style:parent-style-name="Contents_20_3">
      <style:paragraph-properties>
        <style:tab-stops>
          <style:tab-stop style:position="2.963cm"/>
          <style:tab-stop style:position="15.984cm" style:type="right" style:leader-style="dotted" style:leader-text="."/>
        </style:tab-stops>
      </style:paragraph-properties>
    </style:style>
    <style:style style:name="P12" style:family="paragraph" style:parent-style-name="Contents_20_2">
      <style:paragraph-properties>
        <style:tab-stops>
          <style:tab-stop style:position="2.963cm"/>
          <style:tab-stop style:position="15.984cm" style:type="right" style:leader-style="dotted" style:leader-text="."/>
        </style:tab-stops>
      </style:paragraph-properties>
    </style:style>
    <style:style style:name="P13" style:family="paragraph" style:parent-style-name="Contents_20_1">
      <style:paragraph-properties>
        <style:tab-stops>
          <style:tab-stop style:position="15.981cm" style:type="right" style:leader-style="dotted" style:leader-text="."/>
        </style:tab-stops>
      </style:paragraph-properties>
      <style:text-properties style:font-name="Calibri1" fo:language="fr" fo:country="FR" fo:font-weight="normal" style:letter-kerning="true" style:font-name-asian="宋体" style:language-asian="fr" style:country-asian="FR" style:font-weight-asian="normal"/>
    </style:style>
    <style:style style:name="P14" style:family="paragraph" style:parent-style-name="Standard">
      <style:text-properties fo:language="fr" fo:country="FR"/>
    </style:style>
    <style:style style:name="P15" style:family="paragraph" style:parent-style-name="Section_20_1">
      <style:paragraph-properties fo:margin-top="0cm" fo:margin-bottom="0.776cm" style:contextual-spacing="false" fo:break-before="page"/>
    </style:style>
    <style:style style:name="P16" style:family="paragraph" style:parent-style-name="Heading_20_1" style:list-style-name="WWNum2">
      <style:paragraph-properties fo:margin-left="3cm" fo:text-indent="-3cm" style:auto-text-indent="false"/>
    </style:style>
    <style:style style:name="P17" style:family="paragraph" style:parent-style-name="Heading_20_3" style:list-style-name="WWNum6">
      <style:paragraph-properties fo:margin-left="3cm" fo:text-indent="-3cm" style:auto-text-indent="false"/>
    </style:style>
    <style:style style:name="P18" style:family="paragraph" style:parent-style-name="Texte_20_numéroté" style:list-style-name="WWNum53"/>
    <style:style style:name="P19" style:family="paragraph" style:parent-style-name="Texte_20_numéroté" style:list-style-name="WWNum7"/>
    <style:style style:name="P20" style:family="paragraph" style:parent-style-name="Texte_20_numéroté" style:list-style-name="">
      <style:paragraph-properties fo:margin-left="3cm" fo:text-indent="0cm" style:auto-text-indent="false"/>
    </style:style>
    <style:style style:name="P21" style:family="paragraph" style:parent-style-name="Texte_20_numéroté" style:list-style-name="WWNum27"/>
    <style:style style:name="P22" style:family="paragraph" style:parent-style-name="Texte_20_énuméré" style:list-style-name="WWNum38"/>
    <style:style style:name="P23" style:family="paragraph" style:parent-style-name="Texte_20_énuméré" style:list-style-name="WWNum8">
      <style:paragraph-properties fo:margin-left="4.3cm" fo:text-indent="-0.3cm" style:auto-text-indent="false"/>
    </style:style>
    <style:style style:name="P24" style:family="paragraph" style:parent-style-name="Texte_20_numéroté" style:list-style-name="WWNum25"/>
    <style:style style:name="P25" style:family="paragraph" style:parent-style-name="Texte_20_énuméré" style:list-style-name="WWNum9">
      <style:paragraph-properties fo:margin-left="4.3cm" fo:text-indent="-0.3cm" style:auto-text-indent="false"/>
    </style:style>
    <style:style style:name="P26" style:family="paragraph" style:parent-style-name="Texte_20_numéroté" style:list-style-name="WWNum32"/>
    <style:style style:name="P27" style:family="paragraph" style:parent-style-name="Texte_20_numéroté" style:list-style-name="WWNum4"/>
    <style:style style:name="P28" style:family="paragraph" style:parent-style-name="Texte_20_numéroté" style:list-style-name="">
      <style:paragraph-properties fo:margin-left="3.635cm" fo:text-indent="-0.635cm" style:auto-text-indent="false"/>
    </style:style>
    <style:style style:name="P29" style:family="paragraph" style:parent-style-name="Texte_20_énuméré" style:list-style-name="WWNum10">
      <style:paragraph-properties fo:margin-left="4.3cm" fo:text-indent="-0.3cm" style:auto-text-indent="false"/>
    </style:style>
    <style:style style:name="P30" style:family="paragraph" style:parent-style-name="Texte_20_numéroté" style:list-style-name="WWNum36"/>
    <style:style style:name="P31" style:family="paragraph" style:parent-style-name="Texte_20_numéroté" style:list-style-name="WWNum33"/>
    <style:style style:name="P32" style:family="paragraph" style:parent-style-name="Texte_20_numéroté" style:list-style-name="WWNum11"/>
    <style:style style:name="P33" style:family="paragraph" style:parent-style-name="Texte_20_numéroté" style:list-style-name="WWNum12"/>
    <style:style style:name="P34" style:family="paragraph" style:parent-style-name="Texte_20_énuméré" style:list-style-name="WWNum13">
      <style:paragraph-properties fo:margin-left="4.3cm" fo:text-indent="-0.3cm" style:auto-text-indent="false"/>
    </style:style>
    <style:style style:name="P35" style:family="paragraph" style:parent-style-name="Texte_20_numéroté" style:list-style-name="WWNum31"/>
    <style:style style:name="P36" style:family="paragraph" style:parent-style-name="Texte_20_numéroté" style:list-style-name="WWNum34"/>
    <style:style style:name="P37" style:family="paragraph" style:parent-style-name="Texte_20_numéroté" style:list-style-name="WWNum14"/>
    <style:style style:name="P38" style:family="paragraph" style:parent-style-name="Texte_20_énuméré" style:list-style-name="WWNum15">
      <style:paragraph-properties fo:margin-left="4.3cm" fo:text-indent="-0.3cm" style:auto-text-indent="false"/>
    </style:style>
    <style:style style:name="P39" style:family="paragraph" style:parent-style-name="Texte_20_énuméré" style:list-style-name="WWNum38">
      <style:paragraph-properties fo:margin-left="4.251cm" fo:text-indent="-0.25cm" style:auto-text-indent="false"/>
    </style:style>
    <style:style style:name="P40" style:family="paragraph" style:parent-style-name="Texte_20_énuméré" style:list-style-name="WWNum37"/>
    <style:style style:name="P41" style:family="paragraph" style:parent-style-name="Texte_20_numéroté" style:list-style-name="WWNum47"/>
    <style:style style:name="P42" style:family="paragraph" style:parent-style-name="Texte_20_numéroté" style:list-style-name="">
      <style:paragraph-properties fo:margin-left="3.3cm" fo:text-indent="0cm" style:auto-text-indent="false"/>
    </style:style>
    <style:style style:name="P43" style:family="paragraph" style:parent-style-name="Texte_20_énuméré" style:list-style-name="WWNum16">
      <style:paragraph-properties fo:margin-left="4.3cm" fo:text-indent="-0.3cm" style:auto-text-indent="false"/>
    </style:style>
    <style:style style:name="P44" style:family="paragraph" style:parent-style-name="Heading_20_2" style:list-style-name="WWNum3">
      <style:paragraph-properties fo:margin-left="3cm" fo:text-indent="-3cm" style:auto-text-indent="false"/>
    </style:style>
    <style:style style:name="P45" style:family="paragraph" style:parent-style-name="Texte_20_numéroté" style:list-style-name="WWNum17"/>
    <style:style style:name="P46" style:family="paragraph" style:parent-style-name="Texte_20_numéroté" style:list-style-name="WWNum29"/>
    <style:style style:name="P47" style:family="paragraph" style:parent-style-name="Texte_20_numéroté" style:list-style-name="WWNum18"/>
    <style:style style:name="P48" style:family="paragraph" style:parent-style-name="Texte_20_énuméré" style:list-style-name="WWNum39">
      <style:paragraph-properties fo:margin-left="4.3cm" fo:text-indent="-0.3cm" style:auto-text-indent="false"/>
    </style:style>
    <style:style style:name="P49" style:family="paragraph" style:parent-style-name="Texte_20_énuméré" style:list-style-name="WWNum38">
      <style:paragraph-properties fo:margin-left="4.3cm" fo:text-indent="-0.3cm" style:auto-text-indent="false"/>
    </style:style>
    <style:style style:name="P50" style:family="paragraph" style:parent-style-name="Texte_20_énuméré" style:list-style-name="WWNum40">
      <style:paragraph-properties fo:margin-left="4.3cm" fo:text-indent="-0.3cm" style:auto-text-indent="false"/>
    </style:style>
    <style:style style:name="P51" style:family="paragraph" style:parent-style-name="Texte_20_énuméré" style:list-style-name="WWNum19">
      <style:paragraph-properties fo:margin-left="4.3cm" fo:text-indent="-0.3cm" style:auto-text-indent="false"/>
    </style:style>
    <style:style style:name="P52" style:family="paragraph" style:parent-style-name="Texte_20_numéroté" style:list-style-name="WWNum20"/>
    <style:style style:name="P53" style:family="paragraph" style:parent-style-name="Texte_20_numéroté" style:list-style-name="WWNum41"/>
    <style:style style:name="P54" style:family="paragraph" style:parent-style-name="Texte_20_numéroté" style:list-style-name="WWNum42"/>
    <style:style style:name="P55" style:family="paragraph" style:parent-style-name="Texte_20_numéroté" style:list-style-name="WWNum48"/>
    <style:style style:name="P56" style:family="paragraph" style:parent-style-name="Texte_20_énuméré" style:list-style-name="WWNum21">
      <style:paragraph-properties fo:margin-left="4.3cm" fo:text-indent="-0.3cm" style:auto-text-indent="false"/>
    </style:style>
    <style:style style:name="P57" style:family="paragraph" style:parent-style-name="Texte_20_numéroté" style:list-style-name="WWNum52"/>
    <style:style style:name="P58" style:family="paragraph" style:parent-style-name="Texte_20_numéroté" style:list-style-name="WWNum54"/>
    <style:style style:name="P59" style:family="paragraph" style:parent-style-name="Texte_20_énuméré" style:list-style-name="WWNum22">
      <style:paragraph-properties fo:margin-left="4.3cm" fo:text-indent="-0.3cm" style:auto-text-indent="false"/>
    </style:style>
    <style:style style:name="P60" style:family="paragraph" style:parent-style-name="Texte_20_numéroté" style:list-style-name="WWNum35"/>
    <style:style style:name="P61" style:family="paragraph" style:parent-style-name="Texte_20_numéroté" style:list-style-name="WWNum23"/>
    <style:style style:name="P62" style:family="paragraph" style:parent-style-name="Texte_20_numéroté" style:list-style-name="WWNum24"/>
    <style:style style:name="P63" style:family="paragraph" style:parent-style-name="Texte_20_numéroté" style:list-style-name="WWNum26"/>
    <style:style style:name="P64" style:family="paragraph" style:parent-style-name="Texte_20_numéroté" style:list-style-name="WWNum45"/>
    <style:style style:name="P65" style:family="paragraph" style:parent-style-name="Texte_20_numéroté" style:list-style-name="WWNum53">
      <style:paragraph-properties>
        <style:tab-stops>
          <style:tab-stop style:position="14.252cm"/>
        </style:tab-stops>
      </style:paragraph-properties>
    </style:style>
    <style:style style:name="P66" style:family="paragraph" style:parent-style-name="Texte_20_numéroté" style:list-style-name="WWNum46"/>
    <style:style style:name="P67" style:family="paragraph" style:parent-style-name="Texte_20_numéroté" style:list-style-name="WWNum28"/>
    <style:style style:name="P68" style:family="paragraph" style:parent-style-name="Texte_20_numéroté" style:list-style-name="">
      <style:paragraph-properties fo:margin-left="0cm" fo:text-indent="0cm" style:auto-text-indent="false"/>
      <style:text-properties fo:language="fr" fo:country="FR"/>
    </style:style>
    <style:style style:name="P69" style:family="paragraph" style:parent-style-name="Heading_20_3" style:list-style-name="">
      <style:paragraph-properties fo:margin-left="0cm" fo:margin-top="0cm" fo:margin-bottom="0.282cm" style:contextual-spacing="false" fo:text-indent="0cm" style:auto-text-indent="false" fo:break-before="page"/>
    </style:style>
    <style:style style:name="P70" style:family="paragraph" style:parent-style-name="Texte_20_numéroté" style:list-style-name="">
      <style:paragraph-properties fo:margin-left="0cm" fo:text-indent="0cm" style:auto-text-indent="false"/>
    </style:style>
    <style:style style:name="P71" style:family="paragraph" style:parent-style-name="Texte_20_numéroté" style:list-style-name="">
      <style:paragraph-properties fo:margin-left="0cm" fo:text-indent="0cm" style:auto-text-indent="false"/>
      <style:text-properties fo:language="fr" fo:country="FR" fo:background-color="#ffff00"/>
    </style:style>
    <style:style style:name="T1" style:family="text">
      <style:text-properties fo:language="fr" fo:country="FR"/>
    </style:style>
    <style:style style:name="T2" style:family="text">
      <style:text-properties fo:font-size="22pt" fo:language="fr" fo:country="FR" style:font-size-asian="22pt" style:font-size-complex="22pt"/>
    </style:style>
    <style:style style:name="T3" style:family="text">
      <style:text-properties fo:font-size="22pt" fo:language="fr" fo:country="FR" style:font-size-asian="22pt" style:font-size-complex="22pt" fo:background-color="#ffff00"/>
    </style:style>
    <style:style style:name="T4" style:family="text">
      <style:text-properties fo:language="fr" fo:country="FR" style:font-size-complex="12pt"/>
    </style:style>
    <style:style style:name="T5" style:family="text">
      <style:text-properties fo:font-size="14pt" fo:language="fr" fo:country="FR" style:font-size-asian="14pt" style:font-size-complex="14pt"/>
    </style:style>
    <style:style style:name="T6" style:family="text">
      <style:text-properties fo:font-size="14pt" fo:language="fr" fo:country="FR" style:font-size-asian="14pt" style:font-size-complex="14pt" fo:background-color="#00ff00"/>
    </style:style>
    <style:style style:name="T7" style:family="text">
      <style:text-properties fo:font-size="10pt" style:font-size-asian="10pt" style:font-size-complex="10pt"/>
    </style:style>
    <style:style style:name="T8" style:family="text">
      <style:text-properties fo:font-size="22pt" fo:language="fr" fo:country="FR" style:font-size-asian="22pt" style:font-size-complex="12pt"/>
    </style:style>
    <style:style style:name="T9" style:family="text">
      <style:text-properties fo:font-size="14pt" fo:language="fr" fo:country="FR" style:font-size-asian="14pt" style:font-size-complex="14pt" fo:background-color="#ffff00"/>
    </style:style>
    <style:style style:name="T10" style:family="text">
      <style:text-properties fo:font-size="14pt" style:text-underline-style="solid" style:text-underline-width="auto" style:text-underline-color="font-color" style:font-size-asian="14pt" style:font-size-complex="14pt"/>
    </style:style>
    <style:style style:name="T11" style:family="text">
      <style:text-properties style:font-name="Calibri" fo:language="fr" fo:country="FR" fo:font-weight="normal" style:letter-kerning="true" style:font-name-asian="宋体" style:language-asian="fr" style:country-asian="FR" style:font-weight-asian="normal" style:font-size-complex="12pt"/>
    </style:style>
    <style:style style:name="T12" style:family="text">
      <style:text-properties text:display="true"/>
    </style:style>
    <style:style style:name="T13" style:family="text">
      <style:text-properties style:font-name="Calibri1" fo:language="fr" fo:country="FR" fo:font-weight="normal" style:letter-kerning="true" style:font-name-asian="宋体" style:language-asian="fr" style:country-asian="FR" style:font-weight-asian="normal" style:font-size-complex="12pt" text:display="true"/>
    </style:style>
    <style:style style:name="T14" style:family="text">
      <style:text-properties fo:language="fr" fo:country="FR" style:font-weight-complex="bold"/>
    </style:style>
    <style:style style:name="T15" style:family="text">
      <style:text-properties style:font-name="Calibri1" fo:language="fr" fo:country="FR" fo:font-weight="normal" style:letter-kerning="true" style:font-name-asian="宋体" style:language-asian="fr" style:country-asian="FR" style:font-weight-asian="normal" style:font-size-complex="12pt"/>
    </style:style>
    <style:style style:name="T16" style:family="text">
      <style:text-properties style:font-name="Calibri" fo:language="fr" fo:country="FR" style:letter-kerning="true" style:font-name-asian="宋体" style:language-asian="fr" style:country-asian="FR" style:font-size-complex="12pt"/>
    </style:style>
    <style:style style:name="T17" style:family="text">
      <style:text-properties style:font-name="Calibri1" fo:language="fr" fo:country="FR" style:letter-kerning="true" style:font-name-asian="宋体" style:language-asian="fr" style:country-asian="FR" style:font-size-complex="12pt"/>
    </style:style>
    <style:style style:name="T18" style:family="text">
      <style:text-properties style:font-name="Calibri" fo:language="fr" fo:country="FR" style:text-underline-style="none" style:letter-kerning="true" style:font-name-asian="宋体" style:language-asian="fr" style:country-asian="FR" style:font-size-complex="12pt"/>
    </style:style>
    <style:style style:name="T19" style:family="text">
      <style:text-properties style:font-name="Calibri1" fo:language="fr" fo:country="FR" style:text-underline-style="none" style:letter-kerning="true" style:font-name-asian="宋体" style:language-asian="fr" style:country-asian="FR" style:font-size-complex="12pt"/>
    </style:style>
    <style:style style:name="T20" style:family="text">
      <style:text-properties fo:background-color="#ffff00"/>
    </style:style>
    <style:style style:name="T21" style:family="text">
      <style:text-properties style:font-name="Calibri1" fo:language="fr" fo:country="FR" fo:font-weight="normal" style:letter-kerning="true" style:font-name-asian="宋体" style:language-asian="fr" style:country-asian="FR" style:font-weight-asian="normal"/>
    </style:style>
    <style:style style:name="T22" style:family="text">
      <style:text-properties fo:language="fr" fo:country="FR" fo:background-color="#00ff00"/>
    </style:style>
    <style:style style:name="T23" style:family="text">
      <style:text-properties fo:font-variant="normal" fo:text-transform="none" fo:language="fr" fo:country="FR"/>
    </style:style>
    <style:style style:name="T24" style:family="text">
      <style:text-properties fo:background-color="#00ff00"/>
    </style:style>
    <style:style style:name="T25" style:family="text">
      <style:text-properties fo:language="fr" fo:country="FR" fo:background-color="#ffff00"/>
    </style:style>
    <style:style style:name="T26" style:family="text">
      <style:text-properties style:text-position="super 58%" fo:language="fr" fo:country="FR" fo:background-color="#ffff00"/>
    </style:style>
    <style:style style:name="T27" style:family="text">
      <style:text-properties fo:color="#000000" loext:opacity="100%" fo:font-size="12.5pt" style:font-size-asian="12.5pt" style:font-size-complex="12.5pt"/>
    </style:style>
    <style:style style:name="T28" style:family="text">
      <style:text-properties fo:color="#000000" loext:opacity="100%" fo:font-size="12.5pt" fo:language="fr" fo:country="FR" style:font-size-asian="12.5pt" style:font-size-complex="12.5pt"/>
    </style:style>
    <style:style style:name="T29" style:family="text">
      <style:text-properties style:text-position="super 58%" fo:font-family="'Helvetica Neue'" style:font-family-generic="swiss" style:font-pitch="variable" fo:font-size="6.5pt" style:font-size-asian="6.5pt" style:font-size-complex="6.5pt"/>
    </style:style>
    <style:style style:name="T30" style:family="text">
      <style:text-properties fo:language="fr" fo:country="FR" fo:background-color="#ff00ff"/>
    </style:style>
    <style:style style:name="T31" style:family="text">
      <style:text-properties fo:font-variant="small-caps" fo:language="fr" fo:country="FR" fo:background-color="#ffff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2"><text:span text:style-name="T2">Association </text:span><text:span text:style-name="T3">[nom]</text:span></text:p>
      <text:p text:style-name="P3" loext:marker-style-name="T4"/>
      <text:p text:style-name="P3" loext:marker-style-name="T4"/>
      <text:p text:style-name="P3" loext:marker-style-name="T4"/>
      <text:p text:style-name="P3" loext:marker-style-name="T4"/>
      <text:p text:style-name="P2" loext:marker-style-name="T5"><text:span text:style-name="T5">[</text:span><text:span text:style-name="T6"><office:annotation office:name="__Annotation__6_3886968086" loext:resolved="false"><dc:creator>OMEN</dc:creator><dc:date>2024-06-24T14:13:00</dc:date><meta:creator-initials>O</meta:creator-initials><text:p text:style-name="P4"><text:span text:style-name="T7">Version du 04.01.2026</text:span></text:p><text:p><text:span text:style-name="T7">En jaune ce qui est à remplir avec les données correspondantes, en vert ce qui peut être conservé (et adapté) ou retiré.</text:span></text:p><text:p><text:span text:style-name="T7">Le retrait des éléments verts est généralement sans conséquence, mais c’est une coutume de les intégrer dans les statuts (parfois une préférence de notre part).</text:span></text:p><text:p text:style-name="P4"><text:span text:style-name="T7">En violet les éléments nécessaires pour l’exonération fiscale, ils peuvent être retirés si vous ne souhaitez ou ne pouvez pas en bénéficier.</text:span></text:p></office:annotation></text:span><text:span text:style-name="T6">LOGO</text:span><office:annotation-end office:name="__Annotation__6_3886968086"/><text:span text:style-name="T5">]</text:span></text:p>
      <text:p text:style-name="P3" loext:marker-style-name="T4"/>
      <text:p text:style-name="P3" loext:marker-style-name="T4"/>
      <text:p text:style-name="P3" loext:marker-style-name="T4"/>
      <text:p text:style-name="P3" loext:marker-style-name="T4"/>
      <text:p text:style-name="P2" loext:marker-style-name="T4"><text:span text:style-name="T2">STATUTS</text:span><text:span text:style-name="T8"/></text:p>
      <text:p text:style-name="P5" loext:marker-style-name="T5"/>
      <text:p text:style-name="P2" loext:marker-style-name="T5"><text:span text:style-name="T5">Adoptés par l’Assemblée générale constitutive du </text:span><text:span text:style-name="T9">JJ.MM.AAAA</text:span><text:span text:style-name="T5">.</text:span></text:p>
      <text:p text:style-name="P2" loext:marker-style-name="T5"><text:span text:style-name="T6">Modifiés par l’Assemblée générale du JJ.MM.AAAA</text:span><text:span text:style-name="T5">.</text:span></text:p>
      <text:p text:style-name="P5" loext:marker-style-name="T5"/>
      <text:p text:style-name="P2" loext:marker-style-name="T5"><text:span text:style-name="T5">Les termes désignant des personnes ou des fonctions <text:line-break/>s’entendent tant au féminin qu’au masculin.</text:span><text:span text:style-name="T5"/></text:p>
      <text:p text:style-name="P6" loext:marker-style-name="T10"><text:span text:style-name="T10">TABLE DES MATIÈRES</text:span><text:span text:style-name="T10"/></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ab-stop style:type="left" style:position="0.776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1.552cm"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2.328cm"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ab-stop style:type="left" style:position="3.104cm" style:leader-char=" "/>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ab-stop style:type="left" style:position="3.881cm" style:leader-char=" "/>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ab-stop style:type="left" style:position="4.657cm" style:leader-char=" "/>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ab-stop style:type="left" style:position="5.433cm" style:leader-char=" "/>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ab-stop style:type="left" style:position="6.209cm" style:leader-char=" "/>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ab-stop style:type="left" style:position="6.985cm" style:leader-char=" "/>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 loext:marker-style-name="T11"><text:a xlink:type="simple" xlink:href="#_Toc198484428" text:style-name="Index_20_Link" text:visited-style-name="Index_20_Link">PRÉAMBULE<text:span text:style-name="T12"><text:tab/>4</text:span></text:a><text:span text:style-name="T13"/></text:p>
          <text:p text:style-name="P8" loext:marker-style-name="T11"><text:a xlink:type="simple" xlink:href="#_Toc198484429" text:style-name="Index_20_Link" text:visited-style-name="Index_20_Link"><text:span text:style-name="T14">Titre I</text:span><text:span text:style-name="T15"><text:tab/></text:span><text:span text:style-name="T1">DISPOSITIONS GÉNÉRALES</text:span><text:span text:style-name="T12"><text:tab/>4</text:span></text:a></text:p>
          <text:p text:style-name="P9" loext:marker-style-name="T16"><text:a xlink:type="simple" xlink:href="#_Toc198484430" text:style-name="Index_20_Link" text:visited-style-name="Index_20_Link"><text:span text:style-name="T14">Art. 1</text:span><text:span text:style-name="T17"><text:tab/></text:span><text:span text:style-name="T1">Dénomination</text:span><text:span text:style-name="T12"><text:tab/>4</text:span></text:a></text:p>
          <text:p text:style-name="P9" loext:marker-style-name="T16"><text:a xlink:type="simple" xlink:href="#_Toc198484431" text:style-name="Index_20_Link" text:visited-style-name="Index_20_Link"><text:span text:style-name="T14">Art. 2</text:span><text:span text:style-name="T17"><text:tab/></text:span><text:span text:style-name="T1">Durée et siège</text:span><text:span text:style-name="T12"><text:tab/>4</text:span></text:a></text:p>
          <text:p text:style-name="P9" loext:marker-style-name="T16"><text:a xlink:type="simple" xlink:href="#_Toc198484432" text:style-name="Index_20_Link" text:visited-style-name="Index_20_Link"><text:span text:style-name="T14">Art. 3</text:span><text:span text:style-name="T17"><text:tab/></text:span><text:span text:style-name="T1">Buts</text:span><text:span text:style-name="T12"><text:tab/>4</text:span></text:a></text:p>
          <text:p text:style-name="P9" loext:marker-style-name="T16"><text:a xlink:type="simple" xlink:href="#_Toc198484433" text:style-name="Index_20_Link" text:visited-style-name="Index_20_Link"><text:span text:style-name="T14">Art. 4</text:span><text:span text:style-name="T17"><text:tab/></text:span><text:span text:style-name="T1">Activités</text:span><text:span text:style-name="T12"><text:tab/>4</text:span></text:a></text:p>
          <text:p text:style-name="P9" loext:marker-style-name="T16"><text:a xlink:type="simple" xlink:href="#_Toc198484434" text:style-name="Index_20_Link" text:visited-style-name="Index_20_Link"><text:span text:style-name="T14">Art. 5</text:span><text:span text:style-name="T17"><text:tab/></text:span><text:span text:style-name="T1">Valeurs</text:span><text:span text:style-name="T12"><text:tab/>5</text:span></text:a></text:p>
          <text:p text:style-name="P9" loext:marker-style-name="T16"><text:a xlink:type="simple" xlink:href="#_Toc198484435" text:style-name="Index_20_Link" text:visited-style-name="Index_20_Link"><text:span text:style-name="T14">Art. 6</text:span><text:span text:style-name="T17"><text:tab/></text:span><text:span text:style-name="T1">Période d’exercice</text:span><text:span text:style-name="T12"><text:tab/>5</text:span></text:a></text:p>
          <text:p text:style-name="P10" loext:marker-style-name="T11"><text:a xlink:type="simple" xlink:href="#_Toc198484436" text:style-name="Index_20_Link" text:visited-style-name="Index_20_Link"><text:span text:style-name="T14">Titre II</text:span><text:span text:style-name="T15"><text:tab/></text:span><text:span text:style-name="T1">FINANCEMENT ET COMPTABILITÉ</text:span><text:span text:style-name="T12"><text:tab/>5</text:span></text:a></text:p>
          <text:p text:style-name="P9" loext:marker-style-name="T16"><text:a xlink:type="simple" xlink:href="#_Toc198484437" text:style-name="Index_20_Link" text:visited-style-name="Index_20_Link"><text:span text:style-name="T14">Art. 7</text:span><text:span text:style-name="T17"><text:tab/></text:span><text:span text:style-name="T1">Ressources</text:span><text:span text:style-name="T12"><text:tab/>5</text:span></text:a></text:p>
          <text:p text:style-name="P9" loext:marker-style-name="T16"><text:a xlink:type="simple" xlink:href="#_Toc198484438" text:style-name="Index_20_Link" text:visited-style-name="Index_20_Link"><text:span text:style-name="T14">Art. 8</text:span><text:span text:style-name="T17"><text:tab/></text:span><text:span text:style-name="T1">Responsabilité financière</text:span><text:span text:style-name="T12"><text:tab/>5</text:span></text:a></text:p>
          <text:p text:style-name="P10" loext:marker-style-name="T11"><text:a xlink:type="simple" xlink:href="#_Toc198484439" text:style-name="Index_20_Link" text:visited-style-name="Index_20_Link"><text:span text:style-name="T14">Titre III</text:span><text:span text:style-name="T15"><text:tab/></text:span><text:span text:style-name="T1">SOCIÉTARIAT</text:span><text:span text:style-name="T12"><text:tab/>6</text:span></text:a></text:p>
          <text:p text:style-name="P9" loext:marker-style-name="T16"><text:a xlink:type="simple" xlink:href="#_Toc198484440" text:style-name="Index_20_Link" text:visited-style-name="Index_20_Link"><text:span text:style-name="T14">Art. 9</text:span><text:span text:style-name="T17"><text:tab/></text:span><text:span text:style-name="T1">Types de membres</text:span><text:span text:style-name="T12"><text:tab/>6</text:span></text:a></text:p>
          <text:p text:style-name="P11" loext:marker-style-name="T16"><text:a xlink:type="simple" xlink:href="#_Toc198484441" text:style-name="Index_20_Link" text:visited-style-name="Index_20_Link"><text:span text:style-name="T14">Art. 10</text:span><text:span text:style-name="T17"><text:tab/></text:span><text:span text:style-name="T1">Membres actif/ve/s</text:span><text:span text:style-name="T12"><text:tab/>6</text:span></text:a></text:p>
          <text:p text:style-name="P11" loext:marker-style-name="T16"><text:a xlink:type="simple" xlink:href="#_Toc198484442" text:style-name="Index_20_Link" text:visited-style-name="Index_20_Link"><text:span text:style-name="T14">Art. 11</text:span><text:span text:style-name="T17"><text:tab/></text:span><text:span text:style-name="T1">Membres passif/ve/s</text:span><text:span text:style-name="T12"><text:tab/>6</text:span></text:a></text:p>
          <text:p text:style-name="P11" loext:marker-style-name="T16"><text:a xlink:type="simple" xlink:href="#_Toc198484443" text:style-name="Index_20_Link" text:visited-style-name="Index_20_Link"><text:span text:style-name="T14">Art. 12</text:span><text:span text:style-name="T17"><text:tab/></text:span><text:span text:style-name="T1">Acquisition de la qualité de membre</text:span><text:span text:style-name="T12"><text:tab/>7</text:span></text:a></text:p>
          <text:p text:style-name="P11" loext:marker-style-name="T16"><text:a xlink:type="simple" xlink:href="#_Toc198484444" text:style-name="Index_20_Link" text:visited-style-name="Index_20_Link"><text:span text:style-name="T14">Art. 13</text:span><text:span text:style-name="T17"><text:tab/></text:span><text:span text:style-name="T1">Perte de la qualité de membre</text:span><text:span text:style-name="T12"><text:tab/>8</text:span></text:a></text:p>
          <text:p text:style-name="P11" loext:marker-style-name="T16"><text:a xlink:type="simple" xlink:href="#_Toc198484445" text:style-name="Index_20_Link" text:visited-style-name="Index_20_Link"><text:span text:style-name="T14">Art. 14</text:span><text:span text:style-name="T17"><text:tab/></text:span><text:span text:style-name="T1">Suspension</text:span><text:span text:style-name="T12"><text:tab/>8</text:span></text:a></text:p>
          <text:p text:style-name="P11" loext:marker-style-name="T16"><text:a xlink:type="simple" xlink:href="#_Toc198484446" text:style-name="Index_20_Link" text:visited-style-name="Index_20_Link"><text:span text:style-name="T14">Art. 15</text:span><text:span text:style-name="T17"><text:tab/></text:span><text:span text:style-name="T1">Exclusion</text:span><text:span text:style-name="T12"><text:tab/>9</text:span></text:a></text:p>
          <text:p text:style-name="P11" loext:marker-style-name="T16"><text:a xlink:type="simple" xlink:href="#_Toc198484447" text:style-name="Index_20_Link" text:visited-style-name="Index_20_Link"><text:span text:style-name="T14">Art. 16</text:span><text:span text:style-name="T17"><text:tab/></text:span><text:span text:style-name="T1">Droits et obligations</text:span><text:span text:style-name="T12"><text:tab/>9</text:span></text:a></text:p>
          <text:p text:style-name="P10" loext:marker-style-name="T11"><text:a xlink:type="simple" xlink:href="#_Toc198484448" text:style-name="Index_20_Link" text:visited-style-name="Index_20_Link"><text:span text:style-name="T14">Titre IV</text:span><text:span text:style-name="T15"><text:tab/></text:span><text:span text:style-name="T1">ORGANISATION</text:span><text:span text:style-name="T12"><text:tab/>10</text:span></text:a></text:p>
          <text:p text:style-name="P11" loext:marker-style-name="T16"><text:a xlink:type="simple" xlink:href="#_Toc198484449" text:style-name="Index_20_Link" text:visited-style-name="Index_20_Link"><text:span text:style-name="T14">Art. 17</text:span><text:span text:style-name="T17"><text:tab/></text:span><text:span text:style-name="T1">Règlements internes</text:span><text:span text:style-name="T12"><text:tab/>10</text:span></text:a></text:p>
          <text:p text:style-name="P11" loext:marker-style-name="T16"><text:a xlink:type="simple" xlink:href="#_Toc198484450" text:style-name="Index_20_Link" text:visited-style-name="Index_20_Link"><text:span text:style-name="T14">Art. 18</text:span><text:span text:style-name="T17"><text:tab/></text:span><text:span text:style-name="T1">Organes</text:span><text:span text:style-name="T12"><text:tab/>10</text:span></text:a></text:p>
          <text:p text:style-name="P12" loext:marker-style-name="T18"><text:a xlink:type="simple" xlink:href="#_Toc198484451" text:style-name="Index_20_Link" text:visited-style-name="Index_20_Link"><text:span text:style-name="T1">Chapitre 1</text:span><text:span text:style-name="T19"><text:tab/></text:span><text:span text:style-name="T1">L’Assemblée Générale</text:span><text:span text:style-name="T12"><text:tab/>11</text:span></text:a></text:p>
          <text:p text:style-name="P11" loext:marker-style-name="T16"><text:a xlink:type="simple" xlink:href="#_Toc198484452" text:style-name="Index_20_Link" text:visited-style-name="Index_20_Link"><text:span text:style-name="T14">Art. 19</text:span><text:span text:style-name="T17"><text:tab/></text:span><text:span text:style-name="T1">Définition, constitution, quorum et représentation</text:span><text:span text:style-name="T12"><text:tab/>11</text:span></text:a></text:p>
          <text:p text:style-name="P11" loext:marker-style-name="T16"><text:a xlink:type="simple" xlink:href="#_Toc198484453" text:style-name="Index_20_Link" text:visited-style-name="Index_20_Link"><text:span text:style-name="T14">Art. 20</text:span><text:span text:style-name="T17"><text:tab/></text:span><text:span text:style-name="T1">Convocation et réunion</text:span><text:span text:style-name="T12"><text:tab/>11</text:span></text:a></text:p>
          <text:p text:style-name="P11" loext:marker-style-name="T16"><text:a xlink:type="simple" xlink:href="#_Toc198484454" text:style-name="Index_20_Link" text:visited-style-name="Index_20_Link"><text:span text:style-name="T14">Art. 21</text:span><text:span text:style-name="T17"><text:tab/></text:span><text:span text:style-name="T1">Compétences</text:span><text:span text:style-name="T12"><text:tab/>12</text:span></text:a></text:p>
          <text:p text:style-name="P11" loext:marker-style-name="T16"><text:a xlink:type="simple" xlink:href="#_Toc198484455" text:style-name="Index_20_Link" text:visited-style-name="Index_20_Link"><text:span text:style-name="T14">Art. 22</text:span><text:span text:style-name="T17"><text:tab/></text:span><text:span text:style-name="T1">Ordre du jour</text:span><text:span text:style-name="T12"><text:tab/>13</text:span></text:a></text:p>
          <text:p text:style-name="P11" loext:marker-style-name="T16"><text:a xlink:type="simple" xlink:href="#_Toc198484456" text:style-name="Index_20_Link" text:visited-style-name="Index_20_Link"><text:soft-page-break/><text:span text:style-name="T14">Art. 23</text:span><text:span text:style-name="T17"><text:tab/></text:span><text:span text:style-name="T1">Déroulement et procès-verbal</text:span><text:span text:style-name="T12"><text:tab/>14</text:span></text:a></text:p>
          <text:p text:style-name="P11" loext:marker-style-name="T16"><text:a xlink:type="simple" xlink:href="#_Toc198484457" text:style-name="Index_20_Link" text:visited-style-name="Index_20_Link"><text:span text:style-name="T14">Art. 24</text:span><text:span text:style-name="T17"><text:tab/></text:span><text:span text:style-name="T1">Procédure de vote et majorités</text:span><text:span text:style-name="T12"><text:tab/>14</text:span></text:a></text:p>
          <text:p text:style-name="P11" loext:marker-style-name="T16"><text:a xlink:type="simple" xlink:href="#_Toc198484458" text:style-name="Index_20_Link" text:visited-style-name="Index_20_Link"><text:span text:style-name="T14">Art. 25</text:span><text:span text:style-name="T17"><text:tab/></text:span><text:span text:style-name="T1">Vote par correspondance</text:span><text:span text:style-name="T12"><text:tab/>15</text:span></text:a></text:p>
          <text:p text:style-name="P12" loext:marker-style-name="T18"><text:a xlink:type="simple" xlink:href="#_Toc198484459" text:style-name="Index_20_Link" text:visited-style-name="Index_20_Link"><text:span text:style-name="T1">Chapitre 2</text:span><text:span text:style-name="T19"><text:tab/></text:span><text:span text:style-name="T1">Le Comité</text:span><text:span text:style-name="T12"><text:tab/>16</text:span></text:a></text:p>
          <text:p text:style-name="P11" loext:marker-style-name="T16"><text:a xlink:type="simple" xlink:href="#_Toc198484460" text:style-name="Index_20_Link" text:visited-style-name="Index_20_Link"><text:span text:style-name="T14">Art. 26</text:span><text:span text:style-name="T17"><text:tab/></text:span><text:span text:style-name="T1">Composition</text:span><text:span text:style-name="T12"><text:tab/>16</text:span></text:a></text:p>
          <text:p text:style-name="P11" loext:marker-style-name="T16"><text:a xlink:type="simple" xlink:href="#_Toc198484461" text:style-name="Index_20_Link" text:visited-style-name="Index_20_Link"><text:span text:style-name="T14">Art. 27</text:span><text:span text:style-name="T17"><text:tab/></text:span><text:span text:style-name="T1">Élection</text:span><text:span text:style-name="T12"><text:tab/>16</text:span></text:a></text:p>
          <text:p text:style-name="P11" loext:marker-style-name="T16"><text:a xlink:type="simple" xlink:href="#_Toc198484462" text:style-name="Index_20_Link" text:visited-style-name="Index_20_Link"><text:span text:style-name="T14">Art. 28</text:span><text:span text:style-name="T17"><text:tab/></text:span><text:span text:style-name="T1">Démission</text:span><text:span text:style-name="T12"><text:tab/>16</text:span></text:a></text:p>
          <text:p text:style-name="P11" loext:marker-style-name="T16"><text:a xlink:type="simple" xlink:href="#_Toc198484463" text:style-name="Index_20_Link" text:visited-style-name="Index_20_Link"><text:span text:style-name="T14">Art. 29</text:span><text:span text:style-name="T17"><text:tab/></text:span><text:span text:style-name="T1">Compétences</text:span><text:span text:style-name="T12"><text:tab/>17</text:span></text:a></text:p>
          <text:p text:style-name="P11" loext:marker-style-name="T16"><text:a xlink:type="simple" xlink:href="#_Toc198484464" text:style-name="Index_20_Link" text:visited-style-name="Index_20_Link"><text:span text:style-name="T14">Art. 30</text:span><text:span text:style-name="T17"><text:tab/></text:span><text:span text:style-name="T1">Comptabilité, responsabilités et engagement</text:span><text:span text:style-name="T12"><text:tab/>18</text:span></text:a></text:p>
          <text:p text:style-name="P11" loext:marker-style-name="T16"><text:a xlink:type="simple" xlink:href="#_Toc198484465" text:style-name="Index_20_Link" text:visited-style-name="Index_20_Link"><text:span text:style-name="T14">Art. 31</text:span><text:span text:style-name="T17"><text:tab/></text:span><text:span text:style-name="T1">Réunion et prise de décision</text:span><text:span text:style-name="T12"><text:tab/>18</text:span></text:a></text:p>
          <text:p text:style-name="P11" loext:marker-style-name="T16"><text:a xlink:type="simple" xlink:href="#_Toc198484466" text:style-name="Index_20_Link" text:visited-style-name="Index_20_Link"><text:span text:style-name="T14">Art. 32</text:span><text:span text:style-name="T17"><text:tab/></text:span><text:span text:style-name="T1">Organisation</text:span><text:span text:style-name="T12"><text:tab/>19</text:span></text:a></text:p>
          <text:p text:style-name="P12" loext:marker-style-name="T18"><text:a xlink:type="simple" xlink:href="#_Toc198484467" text:style-name="Index_20_Link" text:visited-style-name="Index_20_Link"><text:span text:style-name="T1">Chapitre 3</text:span><text:span text:style-name="T19"><text:tab/></text:span><text:span text:style-name="T1">L’Organe de contrôle des comptes</text:span><text:span text:style-name="T12"><text:tab/>19</text:span></text:a></text:p>
          <text:p text:style-name="P11" loext:marker-style-name="T16"><text:a xlink:type="simple" xlink:href="#_Toc198484468" text:style-name="Index_20_Link" text:visited-style-name="Index_20_Link"><text:span text:style-name="T14">Art. 33</text:span><text:span text:style-name="T17"><text:tab/></text:span><text:span text:style-name="T1">Composition et fonction</text:span><text:span text:style-name="T12"><text:tab/>19</text:span></text:a></text:p>
          <text:p text:style-name="P10" loext:marker-style-name="T11"><text:a xlink:type="simple" xlink:href="#_Toc198484469" text:style-name="Index_20_Link" text:visited-style-name="Index_20_Link"><text:span text:style-name="T14">Titre V</text:span><text:span text:style-name="T15"><text:tab/></text:span><text:span text:style-name="T1">RÉVISION, DISSOLUTION ET LIQUIDATION</text:span><text:span text:style-name="T12"><text:tab/>20</text:span></text:a></text:p>
          <text:p text:style-name="P11" loext:marker-style-name="T16"><text:a xlink:type="simple" xlink:href="#_Toc198484470" text:style-name="Index_20_Link" text:visited-style-name="Index_20_Link"><text:span text:style-name="T14">Art. 34</text:span><text:span text:style-name="T17"><text:tab/></text:span><text:span text:style-name="T1">Révision des statuts</text:span><text:span text:style-name="T12"><text:tab/>20</text:span></text:a></text:p>
          <text:p text:style-name="P11" loext:marker-style-name="T16"><text:a xlink:type="simple" xlink:href="#_Toc198484471" text:style-name="Index_20_Link" text:visited-style-name="Index_20_Link"><text:span text:style-name="T14">Art. 35</text:span><text:span text:style-name="T17"><text:tab/></text:span><text:span text:style-name="T1">Dissolution</text:span><text:span text:style-name="T12"><text:tab/>20</text:span></text:a></text:p>
          <text:p text:style-name="P11" loext:marker-style-name="T16"><text:a xlink:type="simple" xlink:href="#_Toc198484472" text:style-name="Index_20_Link" text:visited-style-name="Index_20_Link"><text:span text:style-name="T14">Art. 36</text:span><text:span text:style-name="T17"><text:tab/></text:span><text:span text:style-name="T1">Liquidation</text:span><text:span text:style-name="T12"><text:tab/>21</text:span></text:a></text:p>
          <text:p text:style-name="P10" loext:marker-style-name="T11"><text:a xlink:type="simple" xlink:href="#_Toc198484473" text:style-name="Index_20_Link" text:visited-style-name="Index_20_Link"><text:span text:style-name="T14">Titre VI</text:span><text:span text:style-name="T15"><text:tab/></text:span><text:span text:style-name="T1">DISPOSITIONS FINALES</text:span><text:span text:style-name="T12"><text:tab/>21</text:span></text:a></text:p>
          <text:p text:style-name="P11" loext:marker-style-name="T16"><text:a xlink:type="simple" xlink:href="#_Toc198484474" text:style-name="Index_20_Link" text:visited-style-name="Index_20_Link"><text:span text:style-name="T14">Art. 37</text:span><text:span text:style-name="T17"><text:tab/></text:span><text:span text:style-name="T1">For et droit applicable</text:span><text:span text:style-name="T12"><text:tab/>21</text:span></text:a></text:p>
          <text:p text:style-name="P7" loext:marker-style-name="T11"><text:a xlink:type="simple" xlink:href="#_Toc198484475" text:style-name="Index_20_Link" text:visited-style-name="Index_20_Link">Au nom de l’Association [<text:span text:style-name="T20">nom</text:span>]<text:span text:style-name="T12"><text:tab/>22</text:span></text:a></text:p>
        </text:index-body>
      </text:table-of-content>
      <text:p text:style-name="P13" loext:marker-style-name="T21"/>
      <text:p text:style-name="P14" loext:marker-style-name="T1"/>
      <text:h text:style-name="P15" text:outline-level="1"><text:bookmark-start text:name="_Toc198484428"/>PRÉAMBULE<text:bookmark-end text:name="_Toc198484428"/></text:h>
      <text:p text:style-name="Texte_20_simple" loext:marker-style-name="T1"><text:span text:style-name="T1">[</text:span><text:span text:style-name="T22">Détail de l’histoire de l’Association, sa raison d’être et/ou des valeurs défendues</text:span><text:span text:style-name="T1">]</text:span></text:p>
      <text:list xml:id="list797892948" text:style-name="WWNum2">
        <text:list-item>
          <text:h text:style-name="P16" text:outline-level="1" loext:marker-style-name="T23"><text:bookmark-start text:name="_Toc198484429"/><text:span text:style-name="T1">DISPOSITIONS </text:span><text:span text:style-name="T23">GÉNÉRALES</text:span><text:bookmark-end text:name="_Toc198484429"/></text:h>
        </text:list-item>
      </text:list>
      <text:list xml:id="list2450547234" text:style-name="WWNum6">
        <text:list-item>
          <text:h text:style-name="P17" text:outline-level="3" loext:marker-style-name="T1"><text:bookmark-start text:name="_Toc198484430"/><text:span text:style-name="T1">Dénomination</text:span><text:bookmark-end text:name="_Toc198484430"/><text:span text:style-name="T1"/></text:h>
        </text:list-item>
      </text:list>
      <text:list xml:id="list241354374" text:style-name="WWNum53">
        <text:list-item>
          <text:p text:style-name="P18">[<text:span text:style-name="T20">Nom</text:span>] (ci-après « Association ») est une association à but non lucratif régie par les présents statuts et par les articles 60 et suivants du Code civil suisse.</text:p>
        </text:list-item>
        <text:list-item>
          <text:p text:style-name="P18"><text:span text:style-name="T24">L’Association est apartisane et confessionnellement indépendante</text:span>.</text:p>
        </text:list-item>
      </text:list>
      <text:list xml:id="list100207763030789" text:continue-list="list2450547234" text:style-name="WWNum6">
        <text:list-item>
          <text:h text:style-name="P17" text:outline-level="3" loext:marker-style-name="T1"><text:bookmark-start text:name="_Toc198484431"/><text:span text:style-name="T1">Durée et siège</text:span><text:bookmark-end text:name="_Toc198484431"/><text:span text:style-name="T1"/></text:h>
        </text:list-item>
      </text:list>
      <text:list xml:id="list100206750086119" text:continue-list="list241354374" text:style-name="WWNum7">
        <text:list-item text:start-value="1">
          <text:p text:style-name="P19">L’Association est constituée pour une durée indéterminée.</text:p>
        </text:list-item>
        <text:list-item text:style-override="WWNum53">
          <text:p text:style-name="P18">Le siège de l’Association est situé dans le canton de <text:span text:style-name="T20">Genève</text:span>.</text:p>
        </text:list-item>
      </text:list>
      <text:list text:continue-list="list100207763030789" text:style-name="WWNum6">
        <text:list-item>
          <text:h text:style-name="P17" text:outline-level="3" loext:marker-style-name="T1"><text:bookmark-start text:name="_Toc198484432"/><text:span text:style-name="T1">Buts</text:span><text:bookmark-end text:name="_Toc198484432"/><text:span text:style-name="T1"/></text:h>
        </text:list-item>
      </text:list>
      <text:p text:style-name="P20" loext:marker-style-name="T1"><text:span text:style-name="T1">L’Association a pour buts de </text:span><text:span text:style-name="T25">s’engager pour / promouvoir / soutenir / réaliser [XXX]</text:span><text:span text:style-name="T1">.</text:span></text:p>
      <text:list xml:id="list100207111489358" text:continue-numbering="true" text:style-name="WWNum6">
        <text:list-item>
          <text:h text:style-name="P17" text:outline-level="3" loext:marker-style-name="T1"><text:bookmark-start text:name="_Toc198484433"/><text:span text:style-name="T1">Activités</text:span><text:bookmark-end text:name="_Toc198484433"/><text:span text:style-name="T1"/></text:h>
        </text:list-item>
      </text:list>
      <text:list xml:id="list100207405443712" text:continue-list="list100206750086119" text:style-name="WWNum27">
        <text:list-item text:start-value="1">
          <text:p text:style-name="P21" loext:marker-style-name="T1"><text:span text:style-name="T1">L’Association peut entreprendre toute activité licite propre à atteindre </text:span><text:span text:style-name="T25">ses</text:span><text:span text:style-name="T1"> but</text:span><text:span text:style-name="T25">s</text:span><text:span text:style-name="T1">. Elle cherche notamment à :</text:span></text:p>
        </text:list-item>
      </text:list>
      <text:list xml:id="list403672904" text:style-name="WWNum38">
        <text:list-item>
          <text:p text:style-name="P22" loext:marker-style-name="T1"><text:span text:style-name="T1">[</text:span><text:span text:style-name="T25">Activité 1 : ex. Organiser XXX</text:span><text:span text:style-name="T1">] ;</text:span></text:p>
        </text:list-item>
        <text:list-item>
          <text:p text:style-name="P22" loext:marker-style-name="T1"><text:span text:style-name="T1">[</text:span><text:span text:style-name="T25">Activité 2 : ex. Développer XXX</text:span><text:span text:style-name="T1">] ;</text:span></text:p>
        </text:list-item>
        <text:list-item>
          <text:p text:style-name="P22" loext:marker-style-name="T1"><text:span text:style-name="T1">[</text:span><text:span text:style-name="T25">Activtité 3</text:span><text:span text:style-name="T1">].</text:span></text:p>
        </text:list-item>
      </text:list>
      <text:list xml:id="list100207540570758" text:continue-list="list100207405443712" text:style-name="WWNum53">
        <text:list-item>
          <text:p text:style-name="P18" loext:marker-style-name="T1"><text:span text:style-name="T1">L’Association peut également apporter un soutien individuel aux projets s’inscrivant dans les buts susmentionnés.</text:span><text:span text:style-name="T1"/></text:p>
        </text:list-item>
      </text:list>
      <text:list xml:id="list100207384528547" text:continue-list="list100207111489358" text:style-name="WWNum6">
        <text:list-item>
          <text:h text:style-name="P17" text:outline-level="3" loext:marker-style-name="T1"><text:bookmark-start text:name="_Toc198484434"/><text:soft-page-break/><text:span text:style-name="T1">Valeurs</text:span><text:bookmark-end text:name="_Toc198484434"/><text:span text:style-name="T1"/></text:h>
        </text:list-item>
      </text:list>
      <text:p text:style-name="P20" loext:marker-style-name="T1"><text:span text:style-name="T22">L’Association et ses membres veillent au respect des valeurs de l’Association, notamment</text:span><text:span text:style-name="T1"> :</text:span></text:p>
      <text:list xml:id="list100207438984183" text:continue-list="list403672904" text:style-name="WWNum8">
        <text:list-item text:start-value="1">
          <text:p text:style-name="P23" loext:marker-style-name="T1"><text:span text:style-name="T1">[</text:span><text:span text:style-name="T22">Valeur 1 : ex. La sobriété énergétique et matérielle</text:span><text:span text:style-name="T1">] ;</text:span></text:p>
        </text:list-item>
        <text:list-item>
          <text:p text:style-name="P23" loext:marker-style-name="T1"><text:span text:style-name="T1">[</text:span><text:span text:style-name="T22">Valeur 2 : ex. Le libre accès au savoir</text:span><text:span text:style-name="T1">] ;</text:span></text:p>
        </text:list-item>
        <text:list-item>
          <text:p text:style-name="P23" loext:marker-style-name="T1"><text:span text:style-name="T1">[</text:span><text:span text:style-name="T22">Valeur 3</text:span><text:span text:style-name="T1">].</text:span></text:p>
        </text:list-item>
      </text:list>
      <text:list xml:id="list100207905832226" text:continue-list="list100207384528547" text:style-name="WWNum6">
        <text:list-item>
          <text:h text:style-name="P17" text:outline-level="3" loext:marker-style-name="T1"><text:bookmark-start text:name="_Toc198484435"/><text:span text:style-name="T1">Période d’exercice</text:span><text:bookmark-end text:name="_Toc198484435"/><text:span text:style-name="T1"/></text:h>
        </text:list-item>
      </text:list>
      <text:p text:style-name="P20" loext:marker-style-name="T1"><text:span text:style-name="T1">La période d’exercice de l’Association commence au </text:span><text:span text:style-name="T25">1</text:span><text:span text:style-name="T26">e</text:span><text:span text:style-name="T25"> janvier</text:span><text:span text:style-name="T1"> et fini au </text:span><text:span text:style-name="T25">31 décembre</text:span><text:span text:style-name="T1">.</text:span></text:p>
      <text:list xml:id="list100208376560714" text:continue-list="list797892948" text:style-name="WWNum2">
        <text:list-item>
          <text:h text:style-name="P16" text:outline-level="1" loext:marker-style-name="T1"><text:bookmark-start text:name="_Toc198484436"/><text:span text:style-name="T1">FINANCEMENT ET COMPTABILITÉ</text:span><text:bookmark-end text:name="_Toc198484436"/><text:span text:style-name="T1"/></text:h>
        </text:list-item>
      </text:list>
      <text:list xml:id="list100208360775060" text:continue-list="list100207905832226" text:style-name="WWNum6">
        <text:list-item>
          <text:h text:style-name="P17" text:outline-level="3" loext:marker-style-name="T1"><text:bookmark-start text:name="_Toc198484437"/><text:span text:style-name="T1">Ressources</text:span><text:bookmark-end text:name="_Toc198484437"/><text:span text:style-name="T1"/></text:h>
        </text:list-item>
      </text:list>
      <text:list xml:id="list100206417814260" text:continue-list="list100207540570758" text:style-name="WWNum25">
        <text:list-item text:start-value="1">
          <text:p text:style-name="P24" loext:marker-style-name="T1"><text:span text:style-name="T1">Les ressources de l’Association proviennent au besoin :</text:span><text:span text:style-name="T1"/></text:p>
        </text:list-item>
      </text:list>
      <text:list xml:id="list100206561741397" text:continue-list="list100207438984183" text:style-name="WWNum9">
        <text:list-item text:start-value="1">
          <text:p text:style-name="P25" loext:marker-style-name="T1"><text:span text:style-name="T1">De dons et legs ;</text:span><text:span text:style-name="T1"/></text:p>
        </text:list-item>
        <text:list-item text:style-override="WWNum38">
          <text:p text:style-name="P22" loext:marker-style-name="T1"><text:span text:style-name="T1">De parrainages ;</text:span><text:span text:style-name="T1"/></text:p>
        </text:list-item>
        <text:list-item text:style-override="WWNum38">
          <text:p text:style-name="P22" loext:marker-style-name="T1"><text:span text:style-name="T1">De subventions publiques et privées ;</text:span><text:span text:style-name="T1"/></text:p>
        </text:list-item>
        <text:list-item text:style-override="WWNum38">
          <text:p text:style-name="P22" loext:marker-style-name="T1"><text:span text:style-name="T22">Des cotisations versées par les membres</text:span><text:span text:style-name="T1"> ;</text:span></text:p>
        </text:list-item>
        <text:list-item text:style-override="WWNum38">
          <text:p text:style-name="P22" loext:marker-style-name="T1"><text:span text:style-name="T22">Du produit des activités ou événements organisés par l’Association</text:span><text:span text:style-name="T1"> ;</text:span></text:p>
        </text:list-item>
        <text:list-item text:style-override="WWNum38">
          <text:p text:style-name="P22" loext:marker-style-name="T1"><text:span text:style-name="T1">De toute autre source autorisée par la loi.</text:span><text:span text:style-name="T1"/></text:p>
        </text:list-item>
      </text:list>
      <text:list xml:id="list100207869550493" text:continue-list="list100206417814260" text:style-name="WWNum53">
        <text:list-item>
          <text:p text:style-name="P18" loext:marker-style-name="T1"><text:span text:style-name="T1">Les fonds sont utilisés conformément au but social.</text:span><text:span text:style-name="T1"/></text:p>
        </text:list-item>
      </text:list>
      <text:list xml:id="list100206924502544" text:continue-list="list100208360775060" text:style-name="WWNum6">
        <text:list-item>
          <text:h text:style-name="P17" text:outline-level="3" loext:marker-style-name="T1"><text:bookmark-start text:name="_Toc198484438"/><text:span text:style-name="T1">Responsabilité financière</text:span><text:bookmark-end text:name="_Toc198484438"/><text:span text:style-name="T1"/></text:h>
        </text:list-item>
      </text:list>
      <text:list xml:id="list100207296843190" text:continue-list="list100207869550493" text:style-name="WWNum32">
        <text:list-item text:start-value="1">
          <text:p text:style-name="P26" loext:marker-style-name="T1"><text:span text:style-name="T1">Les actifs de l’Association sont sa propriété exclusive. Les membres de l’Association n’ont aucun droit sur l’avoir social.</text:span><text:span text:style-name="T1"/></text:p>
        </text:list-item>
        <text:list-item text:style-override="WWNum4">
          <text:p text:style-name="P27" loext:marker-style-name="T1"><text:span text:style-name="T1">Le patrimoine de l’Association répond seul des engagements et dettes valablement contractés en son nom.</text:span><text:span text:style-name="T1"/></text:p>
        </text:list-item>
      </text:list>
      <text:list xml:id="list100206669584131" text:continue-list="list100208376560714" text:style-name="WWNum2">
        <text:list-item>
          <text:h text:style-name="P16" text:outline-level="1" loext:marker-style-name="T23"><text:bookmark-start text:name="_Toc198484439"/><text:soft-page-break/><text:span text:style-name="T23">SOCIÉTARIAT</text:span><text:bookmark-end text:name="_Toc198484439"/><text:span text:style-name="T23"/></text:h>
        </text:list-item>
      </text:list>
      <text:list xml:id="list100207004634802" text:continue-list="list100206924502544" text:style-name="WWNum6">
        <text:list-item>
          <text:h text:style-name="P17" text:outline-level="3" loext:marker-style-name="T1"><text:bookmark-start text:name="_Toc198484440"/><text:span text:style-name="T1">Types de membres</text:span><text:bookmark-end text:name="_Toc198484440"/><text:span text:style-name="T1"/></text:h>
        </text:list-item>
      </text:list>
      <text:p text:style-name="P28" loext:marker-style-name="T1"><text:span text:style-name="T1">L’Association est composée de :</text:span><text:span text:style-name="T1"/></text:p>
      <text:list xml:id="list100207705989333" text:continue-list="list100206561741397" text:style-name="WWNum10">
        <text:list-item text:start-value="1">
          <text:p text:style-name="P29" loext:marker-style-name="T1"><text:span text:style-name="T1">Membres actif/ve/s ;</text:span><text:span text:style-name="T1"/></text:p>
        </text:list-item>
        <text:list-item text:style-override="WWNum38">
          <text:p text:style-name="P22" loext:marker-style-name="T1"><text:span text:style-name="T1">Membres passif/ve/s.</text:span><text:span text:style-name="T1"/></text:p>
        </text:list-item>
        <text:list-item>
          <text:p text:style-name="P29" loext:marker-style-name="T1"><text:span text:style-name="T1">Membres actif/ve/s</text:span><text:span text:style-name="T1"/></text:p>
        </text:list-item>
      </text:list>
      <text:list xml:id="list100208271015264" text:continue-list="list100207004634802" text:style-name="WWNum6">
        <text:list-item>
          <text:h text:style-name="P17" text:outline-level="3" loext:marker-style-name="T1"><text:bookmark-start text:name="_Toc198484441"/><text:span text:style-name="T1">Membres actif/ve/s</text:span><text:bookmark-end text:name="_Toc198484441"/><text:span text:style-name="T1"/></text:h>
        </text:list-item>
      </text:list>
      <text:list xml:id="list100207784316816" text:continue-list="list100207296843190" text:style-name="WWNum36">
        <text:list-item text:start-value="1">
          <text:p text:style-name="P30" loext:marker-style-name="T1"><text:span text:style-name="T1">Peuvent prétendre à devenir Membres actif/ve/s les personnes physiques qui souhaitent œuvrer au développement de l’Association et à l’atteinte de ses buts en donnant de leur temps en s’engageant bénévolement dans les activités de l’Association.</text:span><text:span text:style-name="T1"/></text:p>
        </text:list-item>
        <text:list-item text:style-override="WWNum53">
          <text:p text:style-name="P18" loext:marker-style-name="T1"><text:span text:style-name="T1">Sauf décision contraire prise par l’organe compétent de l’Association, les membres nouvellement admis sont des Membres actif/ve/s.</text:span><text:span text:style-name="T1"/></text:p>
        </text:list-item>
        <text:list-item text:style-override="WWNum53">
          <text:p text:style-name="P18" loext:marker-style-name="T1"><text:span text:style-name="T1">Les Membres actif/ve/s ont le droit de vote aux Assemblées générales et peuvent être élu/e/s au Comité.</text:span><text:span text:style-name="T1"/></text:p>
        </text:list-item>
        <text:list-item text:style-override="WWNum53">
          <text:p text:style-name="P18" loext:marker-style-name="T1"><text:span text:style-name="T1">Les Membres actif/ve/s </text:span><text:span text:style-name="T25">sont exempté/e/s du paiement des cotisation / sont tenus de payer une cotisation annuelle</text:span><text:span text:style-name="T1">.</text:span></text:p>
        </text:list-item>
      </text:list>
      <text:list xml:id="list100207778158107" text:continue-list="list100208271015264" text:style-name="WWNum6">
        <text:list-item>
          <text:h text:style-name="P17" text:outline-level="3" loext:marker-style-name="T1"><text:bookmark-start text:name="_Toc198484442"/><text:span text:style-name="T1">Membres passif/ve/s</text:span><text:bookmark-end text:name="_Toc198484442"/><text:span text:style-name="T1"/></text:h>
        </text:list-item>
      </text:list>
      <text:list xml:id="list100207290493206" text:continue-list="list100207784316816" text:style-name="WWNum33">
        <text:list-item text:start-value="1">
          <text:p text:style-name="P31" loext:marker-style-name="T1"><text:span text:style-name="T1">Peuvent prétendre à devenir Membres passif/ve/s les personnes physiques, les personnes morales ou les sociétés de personnes souhaitant bénéficier des services de l’Association ou souhaitant soutenir l’Association financièrement sans donner de leur temps bénévolement pour ses activités.</text:span><text:span text:style-name="T1"/></text:p>
        </text:list-item>
        <text:list-item text:style-override="WWNum53">
          <text:p text:style-name="P18" loext:marker-style-name="T1"><text:span text:style-name="T1">La nomination est du ressort du Comité, qui attribue ce statut de membre aux personnes correspondant à sa description et souhaitant obtenir ledit statut.</text:span><text:span text:style-name="T1"/></text:p>
        </text:list-item>
        <text:list-item text:style-override="WWNum53">
          <text:p text:style-name="P18" loext:marker-style-name="T1"><text:span text:style-name="T1">Les Membres passif/ve/s n’ont pas de droit de vote aux Assemblées générales, mais ils/elles peuvent s’exprimer dans les </text:span><text:soft-page-break/><text:span text:style-name="T1">débats et à titre consultatif avant chaque vote. En revanche, ils/elles ne peuvent pas être élu/e/s au Comité.</text:span><text:span text:style-name="T1"/></text:p>
        </text:list-item>
        <text:list-item text:style-override="WWNum53">
          <text:p text:style-name="P18" loext:marker-style-name="T1"><text:span text:style-name="T1">Les Membres passif/ve/s ont l’obligation de payer une cotisation entière à chaque exercice annuel.</text:span><text:span text:style-name="T1"/></text:p>
        </text:list-item>
      </text:list>
      <text:list xml:id="list100206770349952" text:continue-list="list100207778158107" text:style-name="WWNum6">
        <text:list-item>
          <text:h text:style-name="P17" text:outline-level="3" loext:marker-style-name="T1"><text:bookmark-start text:name="_Toc198484443"/><text:span text:style-name="T1">Acquisition de la qualité de membre</text:span><text:bookmark-end text:name="_Toc198484443"/><text:span text:style-name="T1"/></text:h>
        </text:list-item>
      </text:list>
      <text:list xml:id="list100207435586466" text:continue-list="list100207290493206" text:style-name="WWNum11">
        <text:list-item text:start-value="1">
          <text:p text:style-name="P32" loext:marker-style-name="T1"><text:span text:style-name="T1">L’Association peut en tout temps recevoir de nouveaux membres.</text:span><text:span text:style-name="T1"/></text:p>
        </text:list-item>
        <text:list-item>
          <text:p text:style-name="P32" loext:marker-style-name="T1"><text:span text:style-name="T1">Peuvent prétendre à devenir membre de l’Association les personnes physiques, les personnes morales et les sociétés de personnes remplissant les conditions d’admission à l’un des statuts du membre.</text:span><text:span text:style-name="T1"/></text:p>
        </text:list-item>
        <text:list-item>
          <text:p text:style-name="P32" loext:marker-style-name="T1"><text:span text:style-name="T1">Chaque demande d’admission doit être formulée par écrit et adressée au Comité. Le Comité se prononce ensuite sur celle-ci </text:span><text:span text:style-name="T22">dans un délai de 30 jours</text:span><text:span text:style-name="T1">. L’absence de réponse du Comité dans ce délai équivaut à un refus.</text:span></text:p>
        </text:list-item>
        <text:list-item text:style-override="WWNum53">
          <text:p text:style-name="P18" loext:marker-style-name="T1"><text:span text:style-name="T1">En cas de refus ou si aucune réponse n’est reçue de la part du Comité, le/la candidat/e peut recourir auprès de l’Assemblée générale. Il le fait en envoyant au Comité un recours motivé. Le délai pour recourir est de 10 jours dès la réception du refus d’admission L’opposition valablement reçue est ajoutée à l’ordre du jour de l’Assemblée générale suivante pour y être traitée. </text:span><text:span text:style-name="T1"/></text:p>
        </text:list-item>
        <text:list-item text:style-override="WWNum53">
          <text:p text:style-name="P18" loext:marker-style-name="T1"><text:span text:style-name="T1">L’Assemblée générale entend la motivation écrite de du/de la candidat/e. Ensuite, si le Comité souhaite s’exprimer, l’Assemblée générale l’entend sur les raisons de son refus et se prononce ensuite sur la candidature litigieuse.</text:span><text:span text:style-name="T1"/></text:p>
        </text:list-item>
        <text:list-item>
          <text:p text:style-name="P32" loext:marker-style-name="T1"><text:span text:style-name="T1">Une majorité qualifiée des </text:span><text:span text:style-name="T25">deux tiers</text:span><text:span text:style-name="T1"> des suffrages exprimés est requise pour admettre la candidature litigieuse.</text:span></text:p>
        </text:list-item>
      </text:list>
      <text:list xml:id="list100206818241869" text:continue-list="list100206770349952" text:style-name="WWNum6">
        <text:list-item>
          <text:h text:style-name="P17" text:outline-level="3" loext:marker-style-name="T1"><text:bookmark-start text:name="_Toc198484444"/><text:span text:style-name="T1">Perte de la qualité de membre</text:span><text:bookmark-end text:name="_Toc198484444"/><text:span text:style-name="T1"/></text:h>
        </text:list-item>
      </text:list>
      <text:list xml:id="list100207724922475" text:continue-list="list100207435586466" text:style-name="WWNum12">
        <text:list-item text:start-value="1">
          <text:p text:style-name="P33" loext:marker-style-name="T1"><text:span text:style-name="T1">La qualité de membre de l’Association se perd par :</text:span><text:span text:style-name="T1"/></text:p>
        </text:list-item>
      </text:list>
      <text:list xml:id="list100207937018577" text:continue-list="list100207705989333" text:style-name="WWNum13">
        <text:list-item text:start-value="1">
          <text:p text:style-name="P34" loext:marker-style-name="T1"><text:span text:style-name="T1">Décès ou dissolution ;</text:span><text:span text:style-name="T1"/></text:p>
        </text:list-item>
        <text:list-item>
          <text:p text:style-name="P34" loext:marker-style-name="T1"><text:span text:style-name="T1">Démission adressée au Comité, moyennant un préavis de </text:span><text:span text:style-name="T25">2</text:span><text:span text:style-name="T1"> mois avant la fin de la période d’exercice ;</text:span></text:p>
        </text:list-item>
        <text:list-item>
          <text:p text:style-name="P34" loext:marker-style-name="T1"><text:span text:style-name="T1">Exclusion prononcée par le Comité ou l’Assemblée générale.</text:span><text:span text:style-name="T1"/></text:p>
        </text:list-item>
      </text:list>
      <text:list xml:id="list100206884413074" text:continue-list="list100207724922475" text:style-name="WWNum53">
        <text:list-item>
          <text:p text:style-name="P18" loext:marker-style-name="T1"><text:soft-page-break/><text:span text:style-name="T22">Le défaut de paiement d’une cotisation est un motif d’exclusion</text:span><text:span text:style-name="T1">.</text:span></text:p>
        </text:list-item>
        <text:list-item>
          <text:p text:style-name="P18" loext:marker-style-name="T1"><text:span text:style-name="T22">Dans tous les cas, la cotisation de l’année reste due. Les membres de l’Association ne peuvent en aucun cas prétendre au remboursement des cotisations versées.</text:span><text:span text:style-name="T22"/></text:p>
        </text:list-item>
      </text:list>
      <text:list xml:id="list100207906684381" text:continue-list="list100206818241869" text:style-name="WWNum6">
        <text:list-item>
          <text:h text:style-name="P17" text:outline-level="3" loext:marker-style-name="T1"><text:bookmark-start text:name="_Toc198484445"/><text:span text:style-name="T1">Suspension</text:span><text:bookmark-end text:name="_Toc198484445"/><text:span text:style-name="T1"/></text:h>
        </text:list-item>
      </text:list>
      <text:list xml:id="list100207165734898" text:continue-list="list100206884413074" text:style-name="WWNum31">
        <text:list-item text:start-value="1">
          <text:p text:style-name="P35" loext:marker-style-name="T1"><text:span text:style-name="T1">Les membres de l’Association peuvent être suspendu/e/s pour une durée maximale d’une année, renouvelable trois fois au maximum.</text:span><text:span text:style-name="T1"/></text:p>
        </text:list-item>
        <text:list-item text:style-override="WWNum53">
          <text:p text:style-name="P18" loext:marker-style-name="T1"><text:span text:style-name="T1">La suspension doit avoir pour but de permettre au Comité d’éclaircir une situation dommageable tout en protégeant l’Association et ses membres du comportement de la personne suspendue. La suspension est notamment prévue si un membre a adopté un comportement pénalement répréhensible, pour violation grave ou répétée des valeurs de l’Association, ou lors d’un conflit interpersonnel grave.</text:span><text:span text:style-name="T1"/></text:p>
        </text:list-item>
        <text:list-item text:style-override="WWNum53">
          <text:p text:style-name="P18" loext:marker-style-name="T1"><text:span text:style-name="T1">Le Comité peut décider de la suspension avant d’entendre la personne concernée, mais il doit l’entendre dans un délai de </text:span><text:span text:style-name="T25">10</text:span><text:span text:style-name="T1"> jours dès la prise de décision. Il devra se prononcer à nouveau sur la suspension dans un délai de </text:span><text:span text:style-name="T25">10</text:span><text:span text:style-name="T1"> jours après l’entretien.</text:span></text:p>
        </text:list-item>
        <text:list-item text:style-override="WWNum53">
          <text:p text:style-name="P18" loext:marker-style-name="T1"><text:span text:style-name="T1">La décision principale et, le cas échéant, la décision subséquente doivent être notifiées au principal intéressé immédiatement, électroniquement ou par courrier postal. La décision de suspension prend effet dès la notification.</text:span><text:span text:style-name="T1"/></text:p>
        </text:list-item>
        <text:list-item>
          <text:p text:style-name="P35" loext:marker-style-name="T1"><text:span text:style-name="T1">La décision de suspension est sujette à recours aux mêmes conditions que le recours pour refus d’adhésion. Le recours n’a pas effet suspensif.</text:span><text:span text:style-name="T1"/></text:p>
        </text:list-item>
        <text:list-item text:style-override="WWNum53">
          <text:p text:style-name="P18" loext:marker-style-name="T1"><text:span text:style-name="T1">Le/la membre suspendu/e n’a pas le droit de participer aux activités de l’Association, d’obtenir des services de l’Association, ni de participer aux Assemblées générales ou à toute autre réunion de l’Association. Les accès informatiques du/de la membre suspendu/e sont également suspendu/e/s. Le Comité peut librement prévoir des exceptions, elles doivent être notifiées suivant le même procédé que la notification d’une décision de suspension.</text:span><text:span text:style-name="T1"/></text:p>
        </text:list-item>
        <text:list-item>
          <text:p text:style-name="P35" loext:marker-style-name="T1"><text:soft-page-break/><text:span text:style-name="T1">Si le/la membre suspendu/e a un droit de vote en Assemblée générale, il/elle peut continuer à l’exercer par le biais d’un/e représentant/e.</text:span><text:span text:style-name="T1"/></text:p>
        </text:list-item>
      </text:list>
      <text:list xml:id="list100208318274629" text:continue-list="list100207906684381" text:style-name="WWNum6">
        <text:list-item>
          <text:h text:style-name="P17" text:outline-level="3" loext:marker-style-name="T1"><text:bookmark-start text:name="_Toc198484446"/><text:span text:style-name="T1">Exclusion</text:span><text:bookmark-end text:name="_Toc198484446"/><text:span text:style-name="T1"/></text:h>
        </text:list-item>
      </text:list>
      <text:list xml:id="list100208064195171" text:continue-list="list100207165734898" text:style-name="WWNum34">
        <text:list-item text:start-value="1">
          <text:p text:style-name="P36" loext:marker-style-name="T1"><text:span text:style-name="T1">Le Comité peut prononcer l’exclusion d’un/e membre de l’Association pour de justes motifs. La décision d’exclusion doit être formulée par écrit. Avant de décider, le Comité doit donner la possibilité à l’intéressé/e de s’exprimer, par oral ou par écrit.</text:span><text:span text:style-name="T1"/></text:p>
        </text:list-item>
        <text:list-item text:style-override="WWNum53">
          <text:p text:style-name="P18" loext:marker-style-name="T1"><text:span text:style-name="T1">L’exclusion peut faire l’objet d’un recours auprès de l’Assemblée générale aux mêmes conditions que le recours pour refus d’adhésion.</text:span><text:span text:style-name="T1"/></text:p>
        </text:list-item>
        <text:list-item text:style-override="WWNum53">
          <text:p text:style-name="P18" loext:marker-style-name="T1"><text:span text:style-name="T1">La décision prend effet immédiatement. Exceptionnellement, le Comité peut décider de lui donner effet à la fin de la période d’exercice.</text:span><text:span text:style-name="T1"/></text:p>
        </text:list-item>
      </text:list>
      <text:list xml:id="list100206843945541" text:continue-list="list100208318274629" text:style-name="WWNum6">
        <text:list-item>
          <text:h text:style-name="P17" text:outline-level="3" loext:marker-style-name="T1"><text:bookmark-start text:name="_Toc198484447"/><text:span text:style-name="T1">Droits et obligations</text:span><text:bookmark-end text:name="_Toc198484447"/><text:span text:style-name="T1"/></text:h>
        </text:list-item>
      </text:list>
      <text:list xml:id="list100208303469820" text:continue-list="list100208064195171" text:style-name="WWNum14">
        <text:list-item text:start-value="1">
          <text:p text:style-name="P37" loext:marker-style-name="T1"><text:span text:style-name="T1">Chaque membre de l’Association a le droit de :</text:span><text:span text:style-name="T1"/></text:p>
        </text:list-item>
      </text:list>
      <text:list xml:id="list100207114418012" text:continue-list="list100207937018577" text:style-name="WWNum15">
        <text:list-item text:start-value="1">
          <text:p text:style-name="P38" loext:marker-style-name="T1"><text:span text:style-name="T1">Prendre part activement à l’administration, à l’organisation et aux décisions de l’association, en particulier en participant à l’Assemblée générale, en votant, en élisant et en étant élu/e ;</text:span><text:span text:style-name="T1"/></text:p>
        </text:list-item>
        <text:list-item text:style-override="WWNum38">
          <text:p text:style-name="P39" loext:marker-style-name="T1"><text:span text:style-name="T1">Utiliser les services de l’Association.</text:span><text:span text:style-name="T1"/></text:p>
        </text:list-item>
      </text:list>
      <text:list xml:id="list100206720982232" text:continue-list="list100208303469820" text:style-name="WWNum53">
        <text:list-item>
          <text:p text:style-name="P18" loext:marker-style-name="T1"><text:span text:style-name="T1">Chaque membre de l’Association a l’obligation de :</text:span><text:span text:style-name="T1"/></text:p>
        </text:list-item>
      </text:list>
      <text:list xml:id="list100207241135948" text:continue-list="list100207114418012" text:style-name="WWNum37">
        <text:list-item text:start-value="1">
          <text:p text:style-name="P40" loext:marker-style-name="T1"><text:span text:style-name="T1">S’engager au profit de l’association dans les limites de sa qualité de membre.</text:span><text:span text:style-name="T1"/></text:p>
        </text:list-item>
        <text:list-item text:style-override="WWNum38">
          <text:p text:style-name="P22" loext:marker-style-name="T1"><text:span text:style-name="T1">Se conformer aux présents statuts et aux règles qui en découlent, ainsi que, le cas échéant, à la Charte de l’Association ;</text:span><text:span text:style-name="T1"/></text:p>
        </text:list-item>
        <text:list-item text:style-override="WWNum38">
          <text:p text:style-name="P22" loext:marker-style-name="T1"><text:span text:style-name="T1">Défendre les buts de l’Association et respecter son devoir de fidélité envers elle ;</text:span><text:span text:style-name="T1"/></text:p>
        </text:list-item>
        <text:list-item text:style-override="WWNum38">
          <text:p text:style-name="P22" loext:marker-style-name="T1"><text:span text:style-name="T1">S’acquitter de sa cotisation annuelle, si sa qualité de membre le prévoit ;</text:span><text:span text:style-name="T1"/></text:p>
        </text:list-item>
        <text:list-item text:style-override="WWNum38">
          <text:p text:style-name="P22" loext:marker-style-name="T1"><text:soft-page-break/><text:span text:style-name="T1">Informer le/la Trésorier/ère de tout élément concernant les finances de l’Association.</text:span><text:span text:style-name="T1"/></text:p>
        </text:list-item>
      </text:list>
      <text:list xml:id="list100207660702164" text:continue-list="list100206669584131" text:style-name="WWNum2">
        <text:list-item>
          <text:h text:style-name="P16" text:outline-level="1" loext:marker-style-name="T1"><text:bookmark-start text:name="_Toc198484448"/><text:span text:style-name="T1">ORGANISATION</text:span><text:bookmark-end text:name="_Toc198484448"/><text:span text:style-name="T1"/></text:h>
        </text:list-item>
      </text:list>
      <text:list xml:id="list100206350496308" text:continue-list="list100206843945541" text:style-name="WWNum6">
        <text:list-item>
          <text:h text:style-name="P17" text:outline-level="3" loext:marker-style-name="T1"><text:bookmark-start text:name="_Toc198484449"/><text:span text:style-name="T1">Règlements internes</text:span><text:bookmark-end text:name="_Toc198484449"/><text:span text:style-name="T1"/></text:h>
        </text:list-item>
      </text:list>
      <text:list xml:id="list100206315349735" text:continue-list="list100206720982232" text:style-name="WWNum47">
        <text:list-item text:start-value="1">
          <text:p text:style-name="P41" loext:marker-style-name="T1"><text:span text:style-name="T1">Des règlements internes, au titre desquels la Charte de l’Association, peuvent être établis par le Comité ou l’Assemblée générale afin de régler des points non-prévus par les présents statuts. Le règlement interne s’impose à tous les membres de l’Association.</text:span><text:span text:style-name="T1"/></text:p>
        </text:list-item>
        <text:list-item text:style-override="WWNum53">
          <text:p text:style-name="P18" loext:marker-style-name="T1"><text:span text:style-name="T1">Dans les 30 jours suivant la notification d’un nouveau règlement, les membres de l’Association qui ne souhaitent pas voir celui-ci s’appliquer à eux peuvent démissionner de l’Association avec effet immédiat.</text:span><text:span text:style-name="T1"/></text:p>
        </text:list-item>
      </text:list>
      <text:list xml:id="list100208008329102" text:continue-list="list100206350496308" text:style-name="WWNum6">
        <text:list-item>
          <text:h text:style-name="P17" text:outline-level="3" loext:marker-style-name="T1"><text:bookmark-start text:name="_Toc198484450"/><text:span text:style-name="T1">Organes</text:span><text:bookmark-end text:name="_Toc198484450"/><text:span text:style-name="T1"/></text:h>
        </text:list-item>
      </text:list>
      <text:p text:style-name="P42" loext:marker-style-name="T1"><text:span text:style-name="T1">L’Association est dotée des organes suivants :</text:span><text:span text:style-name="T1"/></text:p>
      <text:list xml:id="list100207660212407" text:continue-list="list100207241135948" text:style-name="WWNum16">
        <text:list-item text:start-value="1">
          <text:p text:style-name="P43" loext:marker-style-name="T1"><text:span text:style-name="T1">L’Assemblée générale ;</text:span><text:span text:style-name="T1"/></text:p>
        </text:list-item>
        <text:list-item>
          <text:p text:style-name="P43" loext:marker-style-name="T1"><text:span text:style-name="T1">Le Comité ;</text:span><text:span text:style-name="T1"/></text:p>
        </text:list-item>
        <text:list-item text:style-override="WWNum38">
          <text:p text:style-name="P22" loext:marker-style-name="T1"><text:span text:style-name="T1">L’Organe de contrôle des comptes.</text:span><text:span text:style-name="T1"/></text:p>
        </text:list-item>
      </text:list>
      <text:list xml:id="list3325050745" text:style-name="WWNum3">
        <text:list-item>
          <text:h text:style-name="P44" text:outline-level="2" loext:marker-style-name="T1"><text:bookmark-start text:name="_Toc198484451"/><text:span text:style-name="T1">L’Assemblée Générale</text:span><text:bookmark-end text:name="_Toc198484451"/><text:span text:style-name="T1"/></text:h>
        </text:list-item>
      </text:list>
      <text:list xml:id="list100206644686988" text:continue-list="list100208008329102" text:style-name="WWNum6">
        <text:list-item>
          <text:h text:style-name="P17" text:outline-level="3" loext:marker-style-name="T1"><text:bookmark-start text:name="_Toc198484452"/><text:span text:style-name="T1">Définition, constitution, quorum et représentation</text:span><text:bookmark-end text:name="_Toc198484452"/><text:span text:style-name="T1"/></text:h>
        </text:list-item>
      </text:list>
      <text:list xml:id="list100207877944549" text:continue-list="list100206315349735" text:style-name="WWNum53">
        <text:list-item>
          <text:p text:style-name="P18" loext:marker-style-name="T1"><text:span text:style-name="T1">L’Assemblée générale est l’organe suprême de l’Association. Elle est composée des membres de l’Association. Les droits de participations et de vote sont fixés dans les articles sur la qualité de membres.</text:span><text:span text:style-name="T1"/></text:p>
        </text:list-item>
        <text:list-item>
          <text:p text:style-name="P18" loext:marker-style-name="T1"><text:span text:style-name="T1">L’Assemblée générale est valablement constituée quel que soit le nombre des membres présent/e/s.</text:span><text:span text:style-name="T1"/></text:p>
        </text:list-item>
        <text:list-item text:start-value="1" text:style-override="WWNum17">
          <text:p text:style-name="P45" loext:marker-style-name="T1"><text:soft-page-break/><text:span text:style-name="T1">Tout/e membre de l’Association empêché/e de participer à l’Assemblée générale peut se faire représenter par un/e autre membre de l’Association, moyennant une procuration écrite communiquée au Comité.</text:span><text:span text:style-name="T1"/></text:p>
        </text:list-item>
        <text:list-item text:style-override="WWNum17">
          <text:p text:style-name="P45" loext:marker-style-name="T1"><text:span text:style-name="T22">Chaque membre de l’Association ne peut en représenter que deux autres au maximum.</text:span><text:span text:style-name="T22"/></text:p>
        </text:list-item>
        <text:list-item text:style-override="WWNum17">
          <text:p text:style-name="P45" loext:marker-style-name="T1"><text:span text:style-name="T1">Les représentant/e/s sont tenu/e/s de respecter les volontés des représenté/e/s quant aux décisions à prendre. Les volontés peuvent être indiquées ou non sur ladite procuration. Les représentant/e/s sont tenu/e/s de les conserver secrètes jusqu’au vote.</text:span><text:span text:style-name="T1"/></text:p>
        </text:list-item>
      </text:list>
      <text:list xml:id="list100206342084383" text:continue-list="list100206644686988" text:style-name="WWNum6">
        <text:list-item>
          <text:h text:style-name="P17" text:outline-level="3" loext:marker-style-name="T1"><text:bookmark-start text:name="_Toc198484453"/><text:span text:style-name="T1">Convocation et réunion</text:span><text:bookmark-end text:name="_Toc198484453"/><text:span text:style-name="T1"/></text:h>
        </text:list-item>
      </text:list>
      <text:list xml:id="list100206694283311" text:continue-list="list100207877944549" text:style-name="WWNum29">
        <text:list-item text:start-value="1">
          <text:p text:style-name="P46" loext:marker-style-name="T1"><text:span text:style-name="T1">L’Assemblée générale se réunit au moins une fois par an, dans les 6 mois qui suivent la fin du précédent exercice.</text:span><text:span text:style-name="T1"/></text:p>
        </text:list-item>
        <text:list-item text:style-override="WWNum53">
          <text:p text:style-name="P18" loext:marker-style-name="T1"><text:span text:style-name="T1">L’Assemblée générale peut se réunir en session extraordinaire sur décision du Comité, si l’Organe de contrôle des comptes ou si au moins un cinquième des membres de l’Association en fait la demande écrite au Comité. Le Comité convoque alors une Assemblée générale extraordinaire qui doit se tenir dans les quatre semaines qui suivent la réception de la demande.</text:span><text:span text:style-name="T1"/></text:p>
        </text:list-item>
        <text:list-item text:style-override="WWNum53">
          <text:p text:style-name="P18" loext:marker-style-name="T1"><text:span text:style-name="T1">Une réunion peut devenir Assemblée générale si tous les membres de l’Association sont réunis, qu’ils acceptent la transformation et qu’ils s’accordent unanimement sur un ordre du jour.</text:span><text:span text:style-name="T1"/></text:p>
        </text:list-item>
        <text:list-item text:style-override="WWNum53">
          <text:p text:style-name="P18" loext:marker-style-name="T1"><text:span text:style-name="T1">L’Assemblée générale est convoquée par le Comité par envoi aux membres l’Association d’un avis au moins </text:span><text:span text:style-name="T25">14 jours</text:span><text:span text:style-name="T1"> avant la date de la réunion. L’avis est en principe envoyé par courrier électronique. Le Comité peut décider de procéder par voie postale pour tous ou certains membres.</text:span></text:p>
        </text:list-item>
        <text:list-item text:style-override="WWNum53">
          <text:p text:style-name="P18" loext:marker-style-name="T1"><text:span text:style-name="T1">L’avis de convocation mentionne la date, l’heure et le lieu de la réunion, ainsi que l’ordre du jour provisoire et les documents se rapportant aux sujets soumis aux votes. L’Assemblée générale peut avoir lieu en ligne si les moyens techniques permettent de garantir le respect des procédures de vote.</text:span><text:span text:style-name="T1"/></text:p>
        </text:list-item>
        <text:list-item text:style-override="WWNum53">
          <text:p text:style-name="P18" loext:marker-style-name="T1"><text:soft-page-break/><text:span text:style-name="T1">Les propositions d'ajout de points à l’ordre du jour nécessitant un vote de l’Assemblée générale, doivent parvenir par écrit au Comité au moins </text:span><text:span text:style-name="T25">7 jours</text:span><text:span text:style-name="T1"> avant la date de la réunion.</text:span></text:p>
        </text:list-item>
        <text:list-item text:style-override="WWNum53">
          <text:p text:style-name="P18" loext:marker-style-name="T1"><text:span text:style-name="T1">Le Comité envoie aux membres de l’Association l’ordre du jour définitif et la documentation attenante au moins </text:span><text:span text:style-name="T25">3 jours</text:span><text:span text:style-name="T1"> avant la date de la réunion. Si aucune actualisation de l’ordre du jour n’est envoyée </text:span><text:span text:style-name="T25">3 jours</text:span><text:span text:style-name="T1"> avant la date de la réunion, le dernier ordre du jour reçu pour ladite réunion est l’ordre du jour définitif.</text:span></text:p>
        </text:list-item>
        <text:list-item text:style-override="WWNum53">
          <text:p text:style-name="P18" loext:marker-style-name="T1"><text:span text:style-name="T22">Le Comité peut autoriser des observateur/rice/s externes à l’Association à assister à l’Assemblée générale.</text:span><text:span text:style-name="T22"/></text:p>
        </text:list-item>
      </text:list>
      <text:list xml:id="list100206512747018" text:continue-list="list100206342084383" text:style-name="WWNum6">
        <text:list-item>
          <text:h text:style-name="P17" text:outline-level="3" loext:marker-style-name="T1"><text:bookmark-start text:name="_Toc198484454"/><text:span text:style-name="T1">Compétences</text:span><text:bookmark-end text:name="_Toc198484454"/><text:span text:style-name="T1"/></text:h>
        </text:list-item>
      </text:list>
      <text:list xml:id="list100207921535395" text:continue-list="list100206694283311" text:style-name="WWNum18">
        <text:list-item text:start-value="1">
          <text:p text:style-name="P47" loext:marker-style-name="T1"><text:span text:style-name="T1">L’Assemblée générale est notamment compétente pour :</text:span><text:span text:style-name="T1"/></text:p>
        </text:list-item>
      </text:list>
      <text:list xml:id="list100206619288737" text:continue-list="list100207660212407" text:style-name="WWNum39">
        <text:list-item text:start-value="1">
          <text:p text:style-name="P48" loext:marker-style-name="T1"><text:span text:style-name="T1">Approuver les modifications de l’ordre du jour qui ne demandent pas de votations ou d’élections ;</text:span><text:span text:style-name="T1"/></text:p>
        </text:list-item>
        <text:list-item text:style-override="WWNum38">
          <text:p text:style-name="P49" loext:marker-style-name="T1"><text:span text:style-name="T1">Déterminer la politique générale, les orientations et les objectifs de l’Association ;</text:span><text:span text:style-name="T1"/></text:p>
        </text:list-item>
        <text:list-item text:style-override="WWNum38">
          <text:p text:style-name="P49" loext:marker-style-name="T1"><text:span text:style-name="T1">Modifier les statuts de l’Association, ses règlements et, le cas échéant, sa Charte ;</text:span><text:span text:style-name="T1"/></text:p>
        </text:list-item>
        <text:list-item text:style-override="WWNum38">
          <text:p text:style-name="P49" loext:marker-style-name="T1"><text:span text:style-name="T1">Approuver les rapports d’activité et de gestion annuels établis par le Comité ;</text:span><text:span text:style-name="T1"/></text:p>
        </text:list-item>
        <text:list-item text:style-override="WWNum38">
          <text:p text:style-name="P49" loext:marker-style-name="T1"><text:span text:style-name="T1">Approuver le budget et le bilan des comptes annuels de l’Association ;</text:span><text:span text:style-name="T1"/></text:p>
        </text:list-item>
        <text:list-item text:style-override="WWNum38">
          <text:p text:style-name="P49" loext:marker-style-name="T1"><text:span text:style-name="T1">Autoriser des dépenses extraordinaires ;</text:span><text:span text:style-name="T1"/></text:p>
        </text:list-item>
        <text:list-item text:style-override="WWNum38">
          <text:p text:style-name="P49" loext:marker-style-name="T1"><text:span text:style-name="T22">Déterminer ou adapter le montant des cotisations annuelles ;</text:span><text:span text:style-name="T22"/></text:p>
        </text:list-item>
        <text:list-item text:style-override="WWNum38">
          <text:p text:style-name="P49" loext:marker-style-name="T1"><text:span text:style-name="T1">Trancher les recours portant sur les décisions d’admission et d’exclusion de membres de l’Association, ou tout autre recours de son ressort ;</text:span><text:span text:style-name="T1"/></text:p>
        </text:list-item>
        <text:list-item text:style-override="WWNum38">
          <text:p text:style-name="P49" loext:marker-style-name="T1"><text:span text:style-name="T1">Élire, révoquer et décharger les membres du Comité ;</text:span><text:span text:style-name="T1"/></text:p>
        </text:list-item>
        <text:list-item text:style-override="WWNum38">
          <text:p text:style-name="P49" loext:marker-style-name="T1"><text:span text:style-name="T1">Élire, révoquer et décharger les membres de l’Organe de contrôle des comptes ;</text:span><text:span text:style-name="T1"/></text:p>
        </text:list-item>
        <text:list-item text:style-override="WWNum38">
          <text:p text:style-name="P49" loext:marker-style-name="T1"><text:span text:style-name="T1">Renoncer à former un Organe de contrôle des comptes, lorsque les statuts le permettent ;</text:span><text:span text:style-name="T1"/></text:p>
        </text:list-item>
        <text:list-item text:style-override="WWNum38">
          <text:p text:style-name="P49" loext:marker-style-name="T1"><text:soft-page-break/><text:span text:style-name="T1">Créer, contrôler le travail et dissoudre d’éventuelles Commissions ;</text:span><text:span text:style-name="T1"/></text:p>
        </text:list-item>
        <text:list-item text:style-override="WWNum38">
          <text:p text:style-name="P49" loext:marker-style-name="T1"><text:span text:style-name="T1">Dissoudre l’Association.</text:span><text:span text:style-name="T1"/></text:p>
        </text:list-item>
      </text:list>
      <text:list xml:id="list100207101646819" text:continue-list="list100207921535395" text:style-name="WWNum53">
        <text:list-item>
          <text:p text:style-name="P18" loext:marker-style-name="T1"><text:span text:style-name="T1">L’Assemblée générale se prononce également sur les autres points portés à l’ordre du jour.</text:span><text:span text:style-name="T1"/></text:p>
        </text:list-item>
      </text:list>
      <text:list xml:id="list100207644004843" text:continue-list="list100206512747018" text:style-name="WWNum6">
        <text:list-item>
          <text:h text:style-name="P17" text:outline-level="3" loext:marker-style-name="T1"><text:bookmark-start text:name="_Toc198484455"/><text:span text:style-name="T1">Ordre du jour</text:span><text:bookmark-end text:name="_Toc198484455"/><text:span text:style-name="T1"/></text:h>
        </text:list-item>
      </text:list>
      <text:p text:style-name="P20" loext:marker-style-name="T1"><text:span text:style-name="T1">En principe, l’ordre du jour de l’Assemblée générale ordinaire devrait comprendre :</text:span><text:span text:style-name="T1"/></text:p>
      <text:list xml:id="list100207659520574" text:continue-list="list100206619288737" text:style-name="WWNum40">
        <text:list-item text:start-value="1">
          <text:p text:style-name="P50" loext:marker-style-name="T1"><text:span text:style-name="T1">L’approbation de l’ordre du jour de l’Assemblée générale et, éventuellement, l’adjonction de points de discussion ne nécessitant pas de vote ;</text:span><text:span text:style-name="T1"/></text:p>
        </text:list-item>
        <text:list-item text:style-override="WWNum38">
          <text:p text:style-name="P49" loext:marker-style-name="T1"><text:span text:style-name="T1">L’approbation du procès-verbal de la dernière Assemblée générale ;</text:span><text:span text:style-name="T1"/></text:p>
        </text:list-item>
        <text:list-item text:start-value="1" text:style-override="WWNum19">
          <text:p text:style-name="P51" loext:marker-style-name="T1"><text:span text:style-name="T1">La présentation du rapport d’activité du Comité sur le dernier exercice ;</text:span><text:span text:style-name="T1"/></text:p>
        </text:list-item>
        <text:list-item text:style-override="WWNum19">
          <text:p text:style-name="P51" loext:marker-style-name="T1"><text:span text:style-name="T1">L’approbation des rapports de gestion et du bilan des comptes annuels éventuellement accompagné du préavis de l’Organe de contrôle des comptes ;</text:span><text:span text:style-name="T1"/></text:p>
        </text:list-item>
        <text:list-item text:style-override="WWNum19">
          <text:p text:style-name="P51" loext:marker-style-name="T1"><text:span text:style-name="T22">La détermination du montant des cotisations annuelles</text:span><text:span text:style-name="T1"> ;</text:span></text:p>
        </text:list-item>
        <text:list-item text:style-override="WWNum19">
          <text:p text:style-name="P51" loext:marker-style-name="T1"><text:span text:style-name="T1">L’adoption du budget ;</text:span><text:span text:style-name="T1"/></text:p>
        </text:list-item>
        <text:list-item text:style-override="WWNum19">
          <text:p text:style-name="P51" loext:marker-style-name="T1"><text:span text:style-name="T1">La décharge et l’élection des membres du Comité et de l’Organe de contrôle des comptes ;</text:span><text:span text:style-name="T1"/></text:p>
        </text:list-item>
        <text:list-item text:style-override="WWNum19">
          <text:p text:style-name="P51" loext:marker-style-name="T1"><text:span text:style-name="T1">Les propositions individuelles.</text:span><text:span text:style-name="T1"/></text:p>
        </text:list-item>
      </text:list>
      <text:list xml:id="list100206511890016" text:continue-list="list100207644004843" text:style-name="WWNum6">
        <text:list-item>
          <text:h text:style-name="P17" text:outline-level="3" loext:marker-style-name="T1"><text:bookmark-start text:name="_Toc198484456"/><text:span text:style-name="T1">Déroulement et procès-verbal</text:span><text:bookmark-end text:name="_Toc198484456"/><text:span text:style-name="T1"/></text:h>
        </text:list-item>
      </text:list>
      <text:list xml:id="list100208311993049" text:continue-list="list100207101646819" text:style-name="WWNum20">
        <text:list-item text:start-value="1">
          <text:p text:style-name="P52" loext:marker-style-name="T1"><text:span text:style-name="T1">L’Assemblée générale est présidée par le/la Président/e du Comité ou son/sa remplaçant/e désigné/e par le Comité.</text:span><text:span text:style-name="T1"/></text:p>
        </text:list-item>
        <text:list-item text:style-override="WWNum53">
          <text:p text:style-name="P18" loext:marker-style-name="T1"><text:span text:style-name="T1">Un procès-verbal de chaque Assemblée générale est tenu. Il consigne au moins les décisions, les résultats des votes, l’identité des personnes élues et les interventions et objections individuelles de membres le souhaitant.</text:span><text:span text:style-name="T1"/></text:p>
        </text:list-item>
        <text:list-item text:style-override="WWNum53">
          <text:p text:style-name="P18" loext:marker-style-name="T1"><text:soft-page-break/><text:span text:style-name="T1">Le procès-verbal est signé par son/sa rédacteur/rice et le/la Président/e de l’Assemblée, et mis à disposition des membres de l’Association dans les </text:span><text:span text:style-name="T25">60</text:span><text:span text:style-name="T1"> jours qui suivent l’Assemblée générale.</text:span></text:p>
        </text:list-item>
      </text:list>
      <text:list xml:id="list100208030279496" text:continue-list="list100206511890016" text:style-name="WWNum6">
        <text:list-item>
          <text:h text:style-name="P17" text:outline-level="3" loext:marker-style-name="T1"><text:bookmark-start text:name="_Toc198484457"/><text:span text:style-name="T1">Procédure de vote et majorités</text:span><text:bookmark-end text:name="_Toc198484457"/><text:span text:style-name="T1"/></text:h>
        </text:list-item>
      </text:list>
      <text:list xml:id="list100208337734843" text:continue-list="list100208311993049" text:style-name="WWNum41">
        <text:list-item text:start-value="1">
          <text:p text:style-name="P53" loext:marker-style-name="T1"><text:span text:style-name="T1">Les votes et les élections ont lieu à main levée. Toutefois et pour chaque vote individuellement, </text:span><text:span text:style-name="T25">un tiers</text:span><text:span text:style-name="T1"> des membres présents peut demander à ce qu’il se tienne à bulletin secret.</text:span></text:p>
        </text:list-item>
        <text:list-item>
          <text:p text:style-name="P53" loext:marker-style-name="T1"><text:span text:style-name="T27">Si l’Assemblée générale a lieu en ligne, le Comité définit les modalités du vote ordinaire et du vote à bulletin secret afin d’assurer que les votes pourront être valablement comptabilisés. Il est notamment libre d’utiliser des systèmes informatiques tiers pour autant que la sécurité du vote et le comptage des suffrages puissent être garantis.</text:span><text:span text:style-name="T28"/></text:p>
        </text:list-item>
        <text:list-item text:style-override="WWNum53">
          <text:p text:style-name="P18" loext:marker-style-name="T1"><text:span text:style-name="T1">Les décisions de l’Assemblée générale sont, en principe, prises à la majorité des suffrages exprimés.</text:span><text:span text:style-name="T1"/></text:p>
        </text:list-item>
        <text:list-item text:style-override="WWNum53">
          <text:p text:style-name="P18" loext:marker-style-name="T1"><text:span text:style-name="T1">Les décisions relatives aux modifications statutaires ou à la dissolution de l’Association sont prises conformément aux limitations prévues par les présents statuts.</text:span><text:span text:style-name="T1"/></text:p>
        </text:list-item>
        <text:list-item text:style-override="WWNum53">
          <text:p text:style-name="P18" loext:marker-style-name="T1"><text:span text:style-name="T1">En cas d’égalité, la personne présidant l’Assemblée générale tranche. Elle n’est pas tenue de trancher dans le même sens que son propre vote.</text:span><text:span text:style-name="T1"/></text:p>
        </text:list-item>
        <text:list-item text:style-override="WWNum53">
          <text:p text:style-name="P18" loext:marker-style-name="T1"><text:span text:style-name="T1">Tout/e membre de l’Association est, de par la loi, privé/e de son droit de vote dans les décisions relatives à une affaire ou un procès de l’Association, lorsque lui-même, son conjoint ou ses parents alliés en ligne directe son partie en cause. Chaque membre annonce sa récusation pour la décision en cause et sort de la salle pour le vote sur son initiative, à la demande du Comité ou à la demande d’un cinquième des membres.</text:span><text:span text:style-name="T1"/></text:p>
        </text:list-item>
      </text:list>
      <text:list xml:id="list100206728386175" text:continue-list="list100208030279496" text:style-name="WWNum6">
        <text:list-item>
          <text:h text:style-name="P17" text:outline-level="3" loext:marker-style-name="T1"><text:bookmark-start text:name="_Toc198484458"/><text:span text:style-name="T1">Vote par correspondance</text:span><text:bookmark-end text:name="_Toc198484458"/><text:span text:style-name="T1"/></text:h>
        </text:list-item>
      </text:list>
      <text:list xml:id="list100208376611726" text:continue-list="list100208337734843" text:style-name="WWNum42">
        <text:list-item text:start-value="1">
          <text:p text:style-name="P54" loext:marker-style-name="T1"><text:span text:style-name="T1">Les décisions de l’Assemblée générale peuvent être prises par le biais d’un vote par correspondance ou d’un vote tenu informatiquement. Le Comité conserve le vote de chacun/e secret.</text:span><text:span text:style-name="T1"/></text:p>
        </text:list-item>
        <text:list-item text:style-override="WWNum53">
          <text:p text:style-name="P18" loext:marker-style-name="T1"><text:soft-page-break/><text:span text:style-name="T1">Lorsque les décisions doivent être prises par correspondance, le Comité envoie un avis aux membres de l’Association disposant d’un vote constitutif ou consultatif. Celle-ci indique les décisions à prendre, ainsi que le processus de vote, et leur impartit un délai de </text:span><text:span text:style-name="T25">14</text:span><text:span text:style-name="T1"> jours pour transmettre, s’ils/elles le souhaitent, des arguments en faveur ou en défaveur d’un choix, et pour proposer des modifications relatives au processus de vote.</text:span></text:p>
        </text:list-item>
        <text:list-item text:style-override="WWNum53">
          <text:p text:style-name="P18" loext:marker-style-name="T1"><text:span text:style-name="T1">Le Comité est tenu de prendre en considération les modifications du processus de vote dans la mesure du possible.</text:span><text:span text:style-name="T1"/></text:p>
        </text:list-item>
        <text:list-item text:style-override="WWNum53">
          <text:p text:style-name="P18" loext:marker-style-name="T1"><text:span text:style-name="T1">Le Comité transmet, dans les </text:span><text:span text:style-name="T25">14</text:span><text:span text:style-name="T1"> jours suivant la fin du délai d’argumentation, les divers arguments anonymisés aux membres de l’Association disposant d’un droit de vote constitutif ainsi que les prises de position du Comité en tant qu’organe.</text:span></text:p>
        </text:list-item>
        <text:list-item text:style-override="WWNum53">
          <text:p text:style-name="P18" loext:marker-style-name="T1"><text:span text:style-name="T1">Les membres de l’Association disposant d’un droit de vote constitutif ont </text:span><text:span text:style-name="T25">7</text:span><text:span text:style-name="T1"> jours dès la réception des arguments pour transmettre leur vote au Comité.</text:span></text:p>
        </text:list-item>
      </text:list>
      <text:list xml:id="list100208416245624" text:continue-list="list3325050745" text:style-name="WWNum3">
        <text:list-item>
          <text:h text:style-name="P44" text:outline-level="2" loext:marker-style-name="T1"><text:bookmark-start text:name="_Toc198484459"/><text:span text:style-name="T1">Le Comité</text:span><text:bookmark-end text:name="_Toc198484459"/><text:span text:style-name="T1"/></text:h>
        </text:list-item>
      </text:list>
      <text:list xml:id="list100207876460064" text:continue-list="list100206728386175" text:style-name="WWNum6">
        <text:list-item>
          <text:h text:style-name="P17" text:outline-level="3" loext:marker-style-name="T1"><text:bookmark-start text:name="_Toc198484460"/><text:span text:style-name="T1">Composition</text:span><text:bookmark-end text:name="_Toc198484460"/><text:span text:style-name="T1"/></text:h>
        </text:list-item>
      </text:list>
      <text:list xml:id="list100207130746906" text:continue-list="list100208376611726" text:style-name="WWNum48">
        <text:list-item text:start-value="1">
          <text:p text:style-name="P55" loext:marker-style-name="T1"><text:span text:style-name="T1">Le Comité est l’organe directeur de l’Association. Il est composé d’au maximum </text:span><text:span text:style-name="T25">7</text:span><text:span text:style-name="T1"> personnes physiques, dont au minimum :</text:span></text:p>
        </text:list-item>
      </text:list>
      <text:list xml:id="list100207208034220" text:continue-list="list100207659520574" text:style-name="WWNum21">
        <text:list-item text:start-value="1">
          <text:p text:style-name="P56" loext:marker-style-name="T1"><text:span text:style-name="T1">Un/e Président/e ;</text:span><text:span text:style-name="T1"/></text:p>
        </text:list-item>
        <text:list-item>
          <text:p text:style-name="P56" loext:marker-style-name="T1"><text:span text:style-name="T22">Un/e Secrétaire</text:span><text:span text:style-name="T1"> ;</text:span></text:p>
        </text:list-item>
        <text:list-item>
          <text:p text:style-name="P56" loext:marker-style-name="T1"><text:span text:style-name="T1">Un/e Trésorier/ère.</text:span><text:span text:style-name="T1"/></text:p>
        </text:list-item>
      </text:list>
      <text:list xml:id="list100208261092372" text:continue-list="list100207130746906" text:style-name="WWNum53">
        <text:list-item>
          <text:p text:style-name="P18" loext:marker-style-name="T1"><text:span text:style-name="T1">La durée du mandat est de </text:span><text:span text:style-name="T25">deux</text:span><text:span text:style-name="T1"> année</text:span><text:span text:style-name="T25">s</text:span><text:span text:style-name="T1"> et est renouvelable </text:span><text:span text:style-name="T25">indéfiniment</text:span><text:span text:style-name="T1"> de mandat en mandat.</text:span></text:p>
        </text:list-item>
      </text:list>
      <text:list xml:id="list100208077560131" text:continue-list="list100207876460064" text:style-name="WWNum6">
        <text:list-item>
          <text:h text:style-name="P17" text:outline-level="3" loext:marker-style-name="T1"><text:bookmark-start text:name="_Toc198484461"/><text:span text:style-name="T1">Élection</text:span><text:bookmark-end text:name="_Toc198484461"/><text:span text:style-name="T1"/></text:h>
        </text:list-item>
      </text:list>
      <text:list xml:id="list100207787438997" text:continue-list="list100208261092372" text:style-name="WWNum52">
        <text:list-item text:start-value="1">
          <text:p text:style-name="P57" loext:marker-style-name="T29">L’élection se tient poste par poste. Pour chaque poste, l’Assemblée élit les candidat/e/s qui s’y présentent. Les candidat/e/s peuvent être candidat/e/s à plusieurs postes jusqu’à ce qu’ils soient élus.<text:span text:style-name="T29"/></text:p>
        </text:list-item>
        <text:list-item>
          <text:p text:style-name="P57" loext:marker-style-name="T29"><text:soft-page-break/>Pour chaque poste est élu/e le/la candidat/e ayant obtenu la majorité relative des suffrages exprimés. <text:span text:style-name="T29"/></text:p>
        </text:list-item>
        <text:list-item>
          <text:p text:style-name="P57" loext:marker-style-name="T29">En cas d’égalité à un poste ou si personne n’est élu, un second tour est organisé pour départager les deux candidat/e/s ayant obtenu le plus de voix et/ou qui sont ex-aequo.<text:span text:style-name="T29"/></text:p>
        </text:list-item>
        <text:list-item>
          <text:p text:style-name="P57" loext:marker-style-name="T29">Au second tour, pour les postes non obligatoires uniquement, seuls les candidat/e/s ayant obtenu la majorité absolue des voix seront élus.<text:span text:style-name="T29"/></text:p>
        </text:list-item>
      </text:list>
      <text:list xml:id="list100207188389639" text:continue-list="list100208077560131" text:style-name="WWNum6">
        <text:list-item>
          <text:h text:style-name="P17" text:outline-level="3" loext:marker-style-name="T1"><text:span text:style-name="T1">Début et fin du mandat</text:span><text:span text:style-name="T1"/></text:h>
        </text:list-item>
      </text:list>
      <text:list xml:id="list100208262521577" text:continue-list="list100207787438997" text:style-name="WWNum54">
        <text:list-item text:start-value="1">
          <text:p text:style-name="P58" loext:marker-style-name="T1"><text:span text:style-name="T1">Le mandat débute dès la fin de la tenue de l’Assemblée générale ayant procédé à l’élection dudit membre et se termine après l’assemblée générale suivant le terme, à la révocation, à la démission ou au décès du membre du Comité.</text:span><text:span text:style-name="T1"/></text:p>
        </text:list-item>
        <text:list-item text:style-override="WWNum53">
          <text:p text:style-name="P18" loext:marker-style-name="T1"><text:span text:style-name="T1">Les membres du Comité peuvent démissionner de leur poste en tout temps. Ils veillent à ne pas quitter le Comité en temps inopportun.</text:span><text:span text:style-name="T1"/></text:p>
        </text:list-item>
        <text:list-item text:style-override="WWNum53">
          <text:p text:style-name="P18" loext:marker-style-name="T1"><text:span text:style-name="T1">Lorsqu’à la suite d’une démission – ou de toute autre motif de fin de mandat – le minimum de membres du Comité n’est plus atteint, le Comité nomme un/e membre de l’Association pour reprendre le poste laissé vacant par intérim et convoque une Assemblée générale extraordinaire dans les plus brefs délais afin de procéder à une élection complémentaire.</text:span><text:span text:style-name="T1"/></text:p>
        </text:list-item>
      </text:list>
      <text:list xml:id="list100206629134566" text:continue-list="list100207188389639" text:style-name="WWNum6">
        <text:list-item>
          <text:h text:style-name="P17" text:outline-level="3" loext:marker-style-name="T1"><text:bookmark-start text:name="_Toc198484463"/><text:span text:style-name="T1">Compétences</text:span><text:bookmark-end text:name="_Toc198484463"/><text:span text:style-name="T1"/></text:h>
        </text:list-item>
      </text:list>
      <text:p text:style-name="P28" loext:marker-style-name="T1"><text:span text:style-name="T1">Le Comité dispose notamment des compétences suivantes :</text:span><text:span text:style-name="T1"/></text:p>
      <text:list xml:id="list100207731812511" text:continue-list="list100207208034220" text:style-name="WWNum22">
        <text:list-item text:start-value="1">
          <text:p text:style-name="P59" loext:marker-style-name="T1"><text:span text:style-name="T1">La prise de mesures utiles pour atteindre les buts de l’Association ;</text:span><text:span text:style-name="T1"/></text:p>
        </text:list-item>
        <text:list-item>
          <text:p text:style-name="P59" loext:marker-style-name="T1"><text:span text:style-name="T1">L’exécution des décisions de l’Assemblée générale ;</text:span><text:span text:style-name="T1"/></text:p>
        </text:list-item>
        <text:list-item>
          <text:p text:style-name="P59" loext:marker-style-name="T1"><text:span text:style-name="T1">L’application correcte des statuts de l’Association, de ses règlements et, le cas échéant, de sa Charte ;</text:span><text:span text:style-name="T1"/></text:p>
        </text:list-item>
        <text:list-item text:style-override="WWNum38">
          <text:p text:style-name="P49" loext:marker-style-name="T1"><text:span text:style-name="T1">La proposition de : modifications statutaires, modification ou création de règlements ou de Charte ;</text:span><text:span text:style-name="T1"/></text:p>
        </text:list-item>
        <text:list-item text:style-override="WWNum38">
          <text:p text:style-name="P49" loext:marker-style-name="T1"><text:soft-page-break/><text:span text:style-name="T1">L’adoption de règlements ou de Charte et la modification des documents qu’il a lui-même adopté ;</text:span><text:span text:style-name="T1"/></text:p>
        </text:list-item>
        <text:list-item>
          <text:p text:style-name="P59" loext:marker-style-name="T1"><text:span text:style-name="T1">L´établissement des comptes et du rapport d’activité annuel, et leur présentation à l’Assemblée générale ;</text:span><text:span text:style-name="T1"/></text:p>
        </text:list-item>
        <text:list-item>
          <text:p text:style-name="P59" loext:marker-style-name="T1"><text:span text:style-name="T1">La convocation de l’Assemblée générale ;</text:span><text:span text:style-name="T1"/></text:p>
        </text:list-item>
        <text:list-item text:style-override="WWNum38">
          <text:p text:style-name="P49" loext:marker-style-name="T1"><text:span text:style-name="T1">La prise de décisions relatives à l’admission, à la démission, à la suspension et à l’exclusion de membres ;</text:span><text:span text:style-name="T1"/></text:p>
        </text:list-item>
        <text:list-item>
          <text:p text:style-name="P59" loext:marker-style-name="T1"><text:span text:style-name="T1">La coordination des activités de l’Association ;</text:span><text:span text:style-name="T1"/></text:p>
        </text:list-item>
        <text:list-item>
          <text:p text:style-name="P59" loext:marker-style-name="T1"><text:span text:style-name="T1">L’engagement, la supervision et le licenciement d’un/e directeur/rice et d’employé/e/s ;</text:span><text:span text:style-name="T1"/></text:p>
        </text:list-item>
        <text:list-item text:style-override="WWNum38">
          <text:p text:style-name="P49" loext:marker-style-name="T1"><text:span text:style-name="T1">Le transfert de certaines de ses compétences à des Commissions. Il règle les pouvoirs, la qualité de membre, la dissolution et le contrôle des activités de celles-ci ;</text:span><text:span text:style-name="T1"/></text:p>
        </text:list-item>
        <text:list-item text:style-override="WWNum38">
          <text:p text:style-name="P49" loext:marker-style-name="T1"><text:span text:style-name="T1">Le contrôle des activités des Commissions. Il peut notamment s’opposer et réviser les décisions de celles-ci ;</text:span><text:span text:style-name="T1"/></text:p>
        </text:list-item>
        <text:list-item>
          <text:p text:style-name="P59" loext:marker-style-name="T1"><text:span text:style-name="T1">La représentation de l’Association auprès de tiers ;</text:span><text:span text:style-name="T1"/></text:p>
        </text:list-item>
        <text:list-item>
          <text:p text:style-name="P59" loext:marker-style-name="T1"><text:span text:style-name="T1">L’élection des remplaçant/e/s par intérim des membres du Comité lorsque les présents statuts le prévoient ;</text:span><text:span text:style-name="T1"/></text:p>
        </text:list-item>
        <text:list-item>
          <text:p text:style-name="P59" loext:marker-style-name="T1"><text:span text:style-name="T1">Les tâches qui n’incombent pas impérativement à l’Assemblée générale et à l’Organe de contrôle des comptes.</text:span><text:span text:style-name="T1"/></text:p>
        </text:list-item>
      </text:list>
      <text:list xml:id="list100206568792948" text:continue-list="list100206629134566" text:style-name="WWNum6">
        <text:list-item>
          <text:h text:style-name="P17" text:outline-level="3" loext:marker-style-name="T1"><text:bookmark-start text:name="_Toc198484464"/><text:span text:style-name="T1">Comptabilité, responsabilités et engagement</text:span><text:bookmark-end text:name="_Toc198484464"/><text:span text:style-name="T1"/></text:h>
        </text:list-item>
      </text:list>
      <text:list xml:id="list100206847758148" text:continue-list="list100208262521577" text:style-name="WWNum35">
        <text:list-item text:start-value="1">
          <text:p text:style-name="P60" loext:marker-style-name="T1"><text:span text:style-name="T1">Le Comité est responsable de la tenue des comptes de l’Association. Les pièces comptables sont conservées pendant une période de 10 ans. </text:span><text:span text:style-name="T1"/></text:p>
        </text:list-item>
        <text:list-item text:style-override="WWNum53">
          <text:p text:style-name="P18" loext:marker-style-name="T1"><text:span text:style-name="T1">L’exercice comptable correspond à une période d’exercice de l’Association.</text:span><text:span text:style-name="T1"/></text:p>
        </text:list-item>
        <text:list-item text:style-override="WWNum53">
          <text:p text:style-name="P18" loext:marker-style-name="T1"><text:span text:style-name="T1">Les membres du Comité ne peuvent valablement engager l’association que par la signature collective de </text:span><text:span text:style-name="T25">deux</text:span><text:span text:style-name="T1"> membres du Comité, dont au moins celle du/de la Président/e, du/de la Secrétaire ou du/de la Trésorier/ère.</text:span></text:p>
        </text:list-item>
        <text:list-item text:style-override="WWNum53">
          <text:p text:style-name="P18" loext:marker-style-name="T1"><text:span text:style-name="T22">Le/La Président/e peut engager l’Association par sa seule signature.</text:span><text:span text:style-name="T22"/></text:p>
        </text:list-item>
        <text:list-item text:style-override="WWNum53">
          <text:p text:style-name="P18" loext:marker-style-name="T1"><text:soft-page-break/><text:span text:style-name="T1">Les cas de délégation de signature sont décidés par le Comité.</text:span><text:span text:style-name="T1"/></text:p>
        </text:list-item>
      </text:list>
      <text:list xml:id="list100207614667952" text:continue-list="list100206568792948" text:style-name="WWNum6">
        <text:list-item>
          <text:h text:style-name="P17" text:outline-level="3" loext:marker-style-name="T1"><text:bookmark-start text:name="_Toc198484465"/><text:span text:style-name="T1">Réunion et prise de décision</text:span><text:bookmark-end text:name="_Toc198484465"/><text:span text:style-name="T1"/></text:h>
        </text:list-item>
      </text:list>
      <text:list xml:id="list100206588852821" text:continue-list="list100206847758148" text:style-name="WWNum23">
        <text:list-item text:start-value="1">
          <text:p text:style-name="P61" loext:marker-style-name="T1"><text:span text:style-name="T1">Le Comité se réunit autant de fois que les affaires de l’Association l’exigent.</text:span><text:span text:style-name="T1"/></text:p>
        </text:list-item>
        <text:list-item>
          <text:p text:style-name="P61" loext:marker-style-name="T1"><text:span text:style-name="T1">Le Comité est un organe collégial, il s’efforce de prendre ses décisions par consensus. Lorsque le consensus n’est pas atteignable, les décisions s’y prennent à la majorité absolue des membres du Comité. En cas d’égalité, le/la Président/e tranche.</text:span><text:span text:style-name="T1"/></text:p>
        </text:list-item>
        <text:list-item text:style-override="WWNum53">
          <text:p text:style-name="P18" loext:marker-style-name="T1"><text:span text:style-name="T1">Un procès-verbal doit être tenu à chaque réunion dans laquelle des décisions sont prises. Les décisions y sont consignées. Les procès-verbaux doivent être mis à disposition de tous les membres du Comité dans les </text:span><text:span text:style-name="T25">10</text:span><text:span text:style-name="T1"> jours suivant la réunion protocolée.</text:span></text:p>
        </text:list-item>
      </text:list>
      <text:list xml:id="list100208268125761" text:continue-list="list100207614667952" text:style-name="WWNum6">
        <text:list-item>
          <text:h text:style-name="P17" text:outline-level="3" loext:marker-style-name="T1"><text:bookmark-start text:name="_Toc198484466"/><text:span text:style-name="T1">Organisation</text:span><text:bookmark-end text:name="_Toc198484466"/><text:span text:style-name="T1"/></text:h>
        </text:list-item>
      </text:list>
      <text:list xml:id="list100206341719999" text:continue-list="list100206588852821" text:style-name="WWNum24">
        <text:list-item text:start-value="1">
          <text:p text:style-name="P62" loext:marker-style-name="T1"><text:span text:style-name="T1">Le Comité se répartit les tâches comme il l’entend.</text:span><text:span text:style-name="T1"/></text:p>
        </text:list-item>
        <text:list-item>
          <text:p text:style-name="P62" loext:marker-style-name="T1"><text:span text:style-name="T30">Les membres du Comité agissent bénévolement et ne peuvent prétendre qu’à l’indemnisation de leurs frais effectifs et de leurs frais de déplacement. D’éventuels jetons de présence ne peuvent excéder ceux versés pour des commissions officielles de l’État de Genève. Pour les activités qui excèdent le cadre usuel de la fonction, chaque membre du Comité peut recevoir un dédommagement approprié</text:span><text:span text:style-name="T1">.</text:span></text:p>
        </text:list-item>
        <text:list-item text:style-override="WWNum53">
          <text:p text:style-name="P18" loext:marker-style-name="T1"><text:span text:style-name="T30">Les employé/e/s rémunéré/e/s de l’Association ne peuvent siéger au Comité qu’avec une voix consultative</text:span><text:span text:style-name="T1">.</text:span></text:p>
        </text:list-item>
      </text:list>
      <text:list text:continue-list="list100208416245624" text:style-name="WWNum3">
        <text:list-item>
          <text:h text:style-name="P44" text:outline-level="2" loext:marker-style-name="T1"><text:bookmark-start text:name="_Toc198484467"/><text:span text:style-name="T1">L’Organe de contrôle des comptes</text:span><text:bookmark-end text:name="_Toc198484467"/><text:span text:style-name="T1"/></text:h>
        </text:list-item>
      </text:list>
      <text:list xml:id="list100207395421157" text:continue-list="list100208268125761" text:style-name="WWNum6">
        <text:list-item>
          <text:h text:style-name="P17" text:outline-level="3" loext:marker-style-name="T1"><text:bookmark-start text:name="_Toc198484468"/><text:span text:style-name="T1">Composition et fonction</text:span><text:bookmark-end text:name="_Toc198484468"/><text:span text:style-name="T1"/></text:h>
        </text:list-item>
      </text:list>
      <text:list xml:id="list100207213075946" text:continue-list="list100206341719999" text:style-name="WWNum26">
        <text:list-item text:start-value="1">
          <text:p text:style-name="P63" loext:marker-style-name="T1"><text:span text:style-name="T1">L’Organe de contrôle des comptes est nommé par l’Assemblée générale pour une durée d’un an. Il est rééligible deux fois au maximum, à moins qu’il ne s’agissant d’un réviseur agrée conformément au droit applicable.</text:span><text:span text:style-name="T1"/></text:p>
        </text:list-item>
        <text:list-item text:style-override="WWNum53">
          <text:p text:style-name="P18" loext:marker-style-name="T1"><text:soft-page-break/><text:span text:style-name="T1">Il est composé d’une à trois personnes n’exerçant aucune tâche au Comité </text:span><text:span text:style-name="T22">ni aucune tâche déléguée par ce dernier</text:span><text:span text:style-name="T1">.</text:span></text:p>
        </text:list-item>
        <text:list-item>
          <text:p text:style-name="P63" loext:marker-style-name="T1"><text:span text:style-name="T1">Il vérifie, à la fin de chaque exercice annuel, la légalité et la bonne tenue du bilan et des comptes établis par le Comité. Il présente un rapport contenant son préavis à l’attention de l’Assemblée générale.</text:span><text:span text:style-name="T1"/></text:p>
        </text:list-item>
        <text:list-item>
          <text:p text:style-name="P63" loext:marker-style-name="T1"><text:span text:style-name="T1">Il peut demander toutes les pièces justificatives au Comité dans la réalisation de ses tâches. S’il l’estime nécessaire, il peut solliciter la convocation d’une Assemblée générale extraordinaire.</text:span><text:span text:style-name="T1"/></text:p>
        </text:list-item>
        <text:list-item>
          <text:p text:style-name="P63" loext:marker-style-name="T1"><text:span text:style-name="T1">L’Assemblée générale peut renoncer à former un Organe de contrôle des comptes si la révision des comptes n’est pas obligatoire au sens de la loi (art. 69b CC).</text:span><text:span text:style-name="T1"/></text:p>
        </text:list-item>
      </text:list>
      <text:list xml:id="list100208061394777" text:continue-list="list100207660702164" text:style-name="WWNum2">
        <text:list-item>
          <text:h text:style-name="P16" text:outline-level="1" loext:marker-style-name="T1"><text:bookmark-start text:name="_Toc198484469"/><text:span text:style-name="T1">RÉVISION, DISSOLUTION ET LIQUIDATION</text:span><text:bookmark-end text:name="_Toc198484469"/><text:span text:style-name="T1"/></text:h>
        </text:list-item>
      </text:list>
      <text:list xml:id="list100208018891358" text:continue-list="list100207395421157" text:style-name="WWNum6">
        <text:list-item>
          <text:h text:style-name="P17" text:outline-level="3" loext:marker-style-name="T1"><text:bookmark-start text:name="_Toc198484470"/><text:span text:style-name="T1">Révision des statuts</text:span><text:bookmark-end text:name="_Toc198484470"/><text:span text:style-name="T1"/></text:h>
        </text:list-item>
      </text:list>
      <text:list xml:id="list100206695915309" text:continue-list="list100207213075946" text:style-name="WWNum45">
        <text:list-item text:start-value="1">
          <text:p text:style-name="P64" loext:marker-style-name="T1"><text:span text:style-name="T1">Le Comité, l’Assemblée générale ou un cinquième des membres peuvent proposer une modification partielle ou totale des présents statuts.</text:span><text:span text:style-name="T1"/></text:p>
        </text:list-item>
        <text:list-item text:style-override="WWNum53">
          <text:p text:style-name="P18" loext:marker-style-name="T1"><text:span text:style-name="T1">L’Assemblée générale se prononce uniquement sur les projets de modification des statuts valablement porté à l’ordre du jour, en suivant les délais prévus dans les présents statuts.</text:span><text:span text:style-name="T1"/></text:p>
        </text:list-item>
        <text:list-item text:style-override="WWNum53">
          <text:p text:style-name="P18" loext:marker-style-name="T1"><text:span text:style-name="T1">Lors d’une révision partielle, un vote est effectué pour chaque article dont la modification, l’ajout ou la suppression est proposée.</text:span><text:span text:style-name="T1"/></text:p>
        </text:list-item>
        <text:list-item text:style-override="WWNum53">
          <text:p text:style-name="P18" loext:marker-style-name="T1"><text:span text:style-name="T1">Lors d’une révision totale, le projet de révision est voté dans sa globalité après lecture.</text:span><text:span text:style-name="T1"/></text:p>
        </text:list-item>
        <text:list-item text:style-override="WWNum53">
          <text:p text:style-name="P65" loext:marker-style-name="T1"><text:span text:style-name="T1">Les modifications sont adoptées par l’Assemblée générale moyennant une majorité qualifiée des deux tiers des suffrages exprimés.</text:span><text:span text:style-name="T1"/></text:p>
        </text:list-item>
      </text:list>
      <text:list xml:id="list100207539506911" text:continue-list="list100208018891358" text:style-name="WWNum6">
        <text:list-item>
          <text:h text:style-name="P17" text:outline-level="3" loext:marker-style-name="T1"><text:bookmark-start text:name="_Toc198484471"/><text:span text:style-name="T1">Dissolution</text:span><text:bookmark-end text:name="_Toc198484471"/><text:span text:style-name="T1"/></text:h>
        </text:list-item>
      </text:list>
      <text:list xml:id="list100207644320635" text:continue-list="list100206695915309" text:style-name="WWNum46">
        <text:list-item text:start-value="1">
          <text:p text:style-name="P66" loext:marker-style-name="T1"><text:span text:style-name="T1">La dissolution de l’Association ne peut être décidée par l’Assemblée générale que si le point a été valablement porté à </text:span><text:soft-page-break/><text:span text:style-name="T1">l’ordre du jour, avec un quorum de trois quarts des membres ayant un vote constitutif de l’Association présents ou représentés, lors d’un vote approuvé à la majorité qualifiée des deux tiers des suffrages exprimés.</text:span><text:span text:style-name="T1"/></text:p>
        </text:list-item>
        <text:list-item text:style-override="WWNum53">
          <text:p text:style-name="P18" loext:marker-style-name="T1"><text:span text:style-name="T1">Si le quorum n’est pas atteint, une Assemblée générale extraordinaire doit être convoquée par le Comité dans un délai de quatre semaines à compter de la date de la précédente Assemblée générale. Cette seconde réunion statuera sur la dissolution à la majorité qualifiée des deux tiers des suffrages exprimés sans quorum.</text:span><text:span text:style-name="T1"/></text:p>
        </text:list-item>
      </text:list>
      <text:list xml:id="list100207366066998" text:continue-list="list100207539506911" text:style-name="WWNum6">
        <text:list-item>
          <text:h text:style-name="P17" text:outline-level="3" loext:marker-style-name="T1"><text:bookmark-start text:name="_Toc198484472"/><text:span text:style-name="T1">Liquidation</text:span><text:bookmark-end text:name="_Toc198484472"/><text:span text:style-name="T1"/></text:h>
        </text:list-item>
      </text:list>
      <text:list xml:id="list100206350617290" text:continue-list="list100207644320635" text:style-name="WWNum28">
        <text:list-item text:start-value="1">
          <text:p text:style-name="P67" loext:marker-style-name="T1"><text:span text:style-name="T1">Le mandat de liquidation revient au Comité en fonction, qui peut mandater un tiers qualifié.</text:span><text:span text:style-name="T1"/></text:p>
        </text:list-item>
        <text:list-item text:style-override="WWNum53">
          <text:p text:style-name="P18" loext:marker-style-name="T1"><text:span text:style-name="T1">Les membres de l’Association ne peuvent prétendre à aucun droit sur l’avoir social.</text:span><text:span text:style-name="T1"/></text:p>
        </text:list-item>
        <text:list-item text:style-override="WWNum53">
          <text:p text:style-name="P18" loext:marker-style-name="T1"><text:span text:style-name="T30">L’actif net sera dévolu à une Association à but similaire ou à une institution d’utilité publique bénéficiant de l’exonération d’impôt et désignée par l’Assemblée générale</text:span><text:span text:style-name="T1">.</text:span></text:p>
        </text:list-item>
        <text:list-item text:style-override="WWNum53">
          <text:p text:style-name="P18" loext:marker-style-name="T1"><text:span text:style-name="T30">En aucun cas les biens ou les actifs de l’Association ne pourront retourner aux membres fondateurs ou à un quelconque autre membre de l’Association, ni être utilisés à leur profit en tout ou partie et de quelque manière que ce soit</text:span><text:span text:style-name="T1">.</text:span></text:p>
        </text:list-item>
      </text:list>
      <text:list text:continue-list="list100208061394777" text:style-name="WWNum2">
        <text:list-item>
          <text:h text:style-name="P16" text:outline-level="1" loext:marker-style-name="T1"><text:bookmark-start text:name="_Toc198484473"/><text:span text:style-name="T1">DISPOSITIONS FINALES</text:span><text:bookmark-end text:name="_Toc198484473"/><text:span text:style-name="T1"/></text:h>
        </text:list-item>
      </text:list>
      <text:list text:continue-list="list100207366066998" text:style-name="WWNum6">
        <text:list-item>
          <text:h text:style-name="P17" text:outline-level="3" loext:marker-style-name="T1"><text:bookmark-start text:name="_Toc198484474"/><text:span text:style-name="T1">For et droit applicable</text:span><text:bookmark-end text:name="_Toc198484474"/><text:span text:style-name="T1"/></text:h>
        </text:list-item>
      </text:list>
      <text:p text:style-name="P20" loext:marker-style-name="T1"><text:span text:style-name="T1">Tout litige découlant des présents statuts ou en relation avec ceux-ci, y compris en ce qui concerne leur validité, leur nullité, leur violation ou la dissolution de l’association, sera résolu par devant les juridictions genevoises – respectivement fédérales – conformément au droit suisse et genevois.</text:span><text:span text:style-name="T1"/></text:p>
      <text:p text:style-name="P68" loext:marker-style-name="T1"/>
      <text:p text:style-name="P68" loext:marker-style-name="T1"><text:bookmark-start text:name="_Toc198484475"/></text:p>
      <text:h text:style-name="P69" text:outline-level="3" loext:marker-style-name="T1"><text:bookmark-start text:name="_Toc198482937"/><text:span text:style-name="T1">Adoption et publication</text:span><text:bookmark-end text:name="_Toc198482937"/><text:span text:style-name="T1"/></text:h>
      <text:p text:style-name="P70" loext:marker-style-name="T1"><text:span text:style-name="T1">Les présents statuts ont été adoptés par l’Assemblée générale du </text:span><text:span text:style-name="T25">JJ.MM.AAAA</text:span><text:span text:style-name="T1">. Ils sont signés en </text:span><text:span text:style-name="T25">un</text:span><text:span text:style-name="T1"> exemplaire, conservé dans les archives de l’Association et consultable, sur demande, par des tiers.</text:span></text:p>
      <text:p text:style-name="P71" loext:marker-style-name="T25"/>
      <text:p text:style-name="P71" loext:marker-style-name="T25"/>
      <text:h text:style-name="Section_20_1" text:outline-level="1">Au nom de l’Association [<text:span text:style-name="T20">nom</text:span>]<text:bookmark-end text:name="_Toc198484475"/></text:h>
      <text:p text:style-name="P14" loext:marker-style-name="T1"/>
      <text:p text:style-name="P14" loext:marker-style-name="T1"/>
      <text:p text:style-name="P14" loext:marker-style-name="T1"/>
      <text:p text:style-name="Standard" loext:marker-style-name="T1"><text:span text:style-name="T1">_______________________________</text:span><text:span text:style-name="T1"/></text:p>
      <text:p text:style-name="Standard" loext:marker-style-name="T1"><text:span text:style-name="T25">Prénom </text:span><text:span text:style-name="T31">Nom</text:span></text:p>
      <text:p text:style-name="Standard" loext:marker-style-name="T1"><text:span text:style-name="T1">Président</text:span><text:span text:style-name="T25">e</text:span></text:p>
      <text:p text:style-name="P14" loext:marker-style-name="T1"/>
      <text:p text:style-name="P14" loext:marker-style-name="T1"/>
      <text:p text:style-name="P14" loext:marker-style-name="T1"/>
      <text:p text:style-name="Standard" loext:marker-style-name="T1"><text:span text:style-name="T1">_______________________________</text:span><text:span text:style-name="T1"/></text:p>
      <text:p text:style-name="Standard" loext:marker-style-name="T1"><text:span text:style-name="T25">Prénom </text:span><text:span text:style-name="T31">Nom</text:span></text:p>
      <text:p text:style-name="Standard" loext:marker-style-name="T1"><text:span text:style-name="T1">Secrétaire</text:span><text:span text:style-name="T1"/></text:p>
      <text:p text:style-name="P14" loext:marker-style-name="T1"/>
      <text:p text:style-name="P14" loext:marker-style-name="T1"/>
      <text:p text:style-name="P14" loext:marker-style-name="T1"/>
      <text:p text:style-name="Standard" loext:marker-style-name="T1"><text:span text:style-name="T1">_______________________________</text:span><text:span text:style-name="T1"/></text:p>
      <text:p text:style-name="Standard" loext:marker-style-name="T1"><text:span text:style-name="T25">Prénom </text:span><text:span text:style-name="T31">Nom</text:span></text:p>
      <text:p text:style-name="Standard" loext:marker-style-name="T1"><text:span text:style-name="T1">Trésori</text:span><text:span text:style-name="T25">er/èr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Avenir Next LT Pro" svg:font-family="'Avenir Next LT Pro'"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宋体" svg:font-family="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de" fo:country="CH" style:letter-kerning="false" style:font-name-asian="Calibri2" style:font-size-asian="11pt" style:language-asian="en" style:country-asian="US" style:font-name-complex="Arial"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Calibri" fo:font-size="11pt" fo:language="de" fo:country="CH" style:letter-kerning="false" style:font-name-asian="Calibri2" style:font-size-asian="11pt" style:language-asian="en" style:country-asian="US" style:font-name-complex="Arial"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justify" style:justify-single-word="false" fo:orphans="2" fo:widows="2" style:writing-mode="lr-tb" loext:word-spacing-minimum="75%" loext:word-spacing-maximum="133%"/>
      <style:text-properties style:font-name="Avenir Next LT Pro" fo:font-family="'Avenir Next LT Pro'" style:font-family-generic="swiss" style:font-pitch="variable" fo:font-size="12pt" fo:language="fr" fo:country="CH" style:font-size-asian="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margin-top="0cm" fo:margin-bottom="0.212cm" style:contextual-spacing="fals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next-style-name="Heading_20_3" loext:linked-style-name="Titre_20_1_20_Car" style:default-outline-level="1" style:list-style-name="WWNum2" style:class="chapter">
      <style:paragraph-properties fo:margin-left="3cm" fo:margin-top="1.693cm" fo:margin-bottom="0.776cm" style:contextual-spacing="false" fo:line-height="115%" fo:text-align="justify" style:justify-single-word="false" fo:keep-together="always" fo:orphans="2" fo:widows="2" fo:text-indent="-3cm" style:auto-text-indent="false" fo:keep-with-next="always" style:writing-mode="lr-tb" loext:word-spacing-minimum="75%" loext:word-spacing-maximum="133%">
        <style:tab-stops>
          <style:tab-stop style:position="3.501cm"/>
        </style:tab-stops>
      </style:paragraph-properties>
      <style:text-properties fo:text-transform="uppercase" style:font-name="Avenir Next LT Pro" fo:font-family="'Avenir Next LT Pro'" style:font-family-generic="swiss" style:font-pitch="variable" fo:font-size="14pt" fo:language="fr" fo:country="CH" fo:font-weight="bold" style:font-name-asian="宋体" style:font-family-asian="宋体" style:font-family-generic-asian="system" style:font-pitch-asian="variable" style:font-size-asian="14pt" style:font-weight-asian="bold" style:font-name-complex="Times New Roman1" style:font-family-complex="'Times New Roman'" style:font-family-generic-complex="system" style:font-pitch-complex="variable" style:font-size-complex="16pt"/>
    </style:style>
    <style:style style:name="Heading_20_2" style:display-name="Heading 2" style:family="paragraph" style:next-style-name="Heading_20_3" loext:linked-style-name="Titre_20_2_20_Car" style:default-outline-level="2" style:list-style-name="WWNum3" style:class="chapter">
      <style:paragraph-properties fo:margin-left="3cm" fo:margin-top="1.235cm" fo:margin-bottom="0.564cm" style:contextual-spacing="false" fo:line-height="115%" fo:text-align="justify" style:justify-single-word="false" fo:keep-together="always" fo:orphans="2" fo:widows="2" fo:text-indent="-3cm" style:auto-text-indent="false" fo:keep-with-next="always" style:writing-mode="lr-tb" loext:word-spacing-minimum="75%" loext:word-spacing-maximum="133%"/>
      <style:text-properties style:font-name="Avenir Next LT Pro" fo:font-family="'Avenir Next LT Pro'" style:font-family-generic="swiss" style:font-pitch="variable" fo:font-size="14pt" fo:language="fr" fo:country="CH" fo:font-weight="bold" style:font-name-asian="宋体" style:font-family-asian="宋体" style:font-family-generic-asian="system" style:font-pitch-asian="variable" style:font-size-asian="14pt" style:font-weight-asian="bold" style:font-name-complex="Times New Roman1" style:font-family-complex="'Times New Roman'" style:font-family-generic-complex="system" style:font-pitch-complex="variable" style:font-size-complex="13pt"/>
    </style:style>
    <style:style style:name="Heading_20_3" style:display-name="Heading 3" style:family="paragraph" style:parent-style-name="Heading_20_2" style:next-style-name="Texte_20_numéroté" loext:linked-style-name="Titre_20_3_20_Car" style:default-outline-level="3" style:list-style-name="WWNum6" style:class="chapter">
      <style:paragraph-properties fo:margin-left="3cm" fo:margin-top="0.917cm" fo:margin-bottom="0.282cm" style:contextual-spacing="false" fo:text-indent="-3cm" style:auto-text-indent="false"/>
      <style:text-properties fo:font-size="12pt" style:font-size-asian="12pt" style:font-size-complex="12pt"/>
    </style:style>
    <style:style style:name="Heading_20_4" style:display-name="Heading 4" style:family="paragraph" style:parent-style-name="Standard" style:next-style-name="Standard" loext:linked-style-name="Titre_20_4_20_Car" style:auto-update="true" style:default-outline-level="4" style:class="chapter">
      <style:paragraph-properties fo:margin-top="0.282cm" fo:margin-bottom="0.212cm" style:contextual-spacing="false" fo:keep-together="always" fo:keep-with-next="always"/>
      <style:text-properties fo:font-style="italic" style:font-name-asian="宋体" style:font-family-asian="宋体"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er_20_and_20_Footer" style:display-name="Header and Footer" style:family="paragraph" style:parent-style-name="Standard" style:class="extra"/>
    <style:style style:name="Footer" style:family="paragraph" style:parent-style-name="Standard" loext:linked-style-name="Pied_20_de_20_page_20_Car" style:class="extra">
      <style:paragraph-properties fo:margin-top="0cm" fo:margin-bottom="0cm" style:contextual-spacing="false" fo:line-height="100%" fo:text-align="justify" style:justify-single-word="false" loext:word-spacing="133%" loext:word-spacing-minimum="133%" loext:word-spacing-maximum="133%">
        <style:tab-stops>
          <style:tab-stop style:position="8.001cm" style:type="center"/>
          <style:tab-stop style:position="16.002cm" style:type="right"/>
        </style:tab-stops>
      </style:paragraph-properties>
      <style:text-properties fo:language="de" fo:country="CH"/>
    </style:style>
    <style:style style:name="Footnote" style:family="paragraph" style:parent-style-name="Standard" loext:linked-style-name="Note_20_de_20_bas_20_de_20_page_20_Car" style:auto-update="true" style:class="extra">
      <style:paragraph-properties fo:margin-top="0cm" fo:margin-bottom="0cm" style:contextual-spacing="false" fo:text-align="justify" style:justify-single-word="false" loext:word-spacing="133%" loext:word-spacing-minimum="133%" loext:word-spacing-maximum="133%"/>
      <style:text-properties fo:font-size="10pt" style:font-size-asian="10pt" style:font-size-complex="10pt"/>
    </style:style>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text-properties fo:color="#2e74b5" loext:opacity="100%" style:font-name="Calibri Light1" fo:font-family="'Calibri Light'" style:font-family-generic="swiss" style:font-pitch="variable" fo:language="en" fo:country="US">
        <loext:char-complex-color loext:theme-type="accent1" loext:color-type="theme">
          <loext:transformation loext:type="shade" loext:value="2509"/>
        </loext:char-complex-color>
      </style:text-properties>
    </style:style>
    <style:style style:name="Contents_20_1" style:display-name="Contents 1" style:family="paragraph" style:parent-style-name="Standard" style:next-style-name="Standard" style:auto-update="true" style:class="index">
      <style:paragraph-properties fo:margin-left="0.501cm" fo:margin-right="0.25cm" fo:margin-top="0.353cm" fo:margin-bottom="0.176cm" style:contextual-spacing="false" fo:text-indent="-0.501cm" style:auto-text-indent="false"/>
      <style:text-properties fo:font-weight="bold" style:font-weight-asian="bold"/>
    </style:style>
    <style:style style:name="Contents_20_2" style:display-name="Contents 2" style:family="paragraph" style:parent-style-name="Standard" style:next-style-name="Standard" style:auto-update="true" style:class="index">
      <style:paragraph-properties fo:margin-left="1.002cm" fo:margin-right="0.25cm" fo:margin-top="0.212cm" fo:margin-bottom="0.176cm" style:contextual-spacing="false" fo:text-indent="-0.501cm" style:auto-text-indent="false"/>
      <style:text-properties style:text-underline-style="solid" style:text-underline-width="auto" style:text-underline-color="font-color"/>
    </style:style>
    <style:style style:name="Contents_20_3" style:display-name="Contents 3" style:family="paragraph" style:parent-style-name="Standard" style:next-style-name="Standard" style:auto-update="true" style:class="index">
      <style:paragraph-properties fo:margin-left="1.501cm" fo:margin-right="0.25cm" fo:margin-top="0cm" fo:margin-bottom="0.176cm" style:contextual-spacing="false" fo:text-indent="-0.501cm" style:auto-text-indent="false"/>
    </style:style>
    <style:style style:name="Contents_20_4" style:display-name="Contents 4" style:family="paragraph" style:parent-style-name="Standard" style:next-style-name="Standard" style:auto-update="true" style:class="index">
      <style:paragraph-properties fo:margin-left="1.164cm" fo:margin-top="0cm" fo:margin-bottom="0.176cm" style:contextual-spacing="false"/>
    </style:style>
    <style:style style:name="Texte_20_numéroté" style:display-name="Texte numéroté" style:family="paragraph" loext:linked-style-name="Texte_20_numéroté_20_Car" style:list-style-name="WWNum53">
      <style:paragraph-properties fo:margin-top="0cm" fo:margin-bottom="0.212cm" style:contextual-spacing="false" fo:line-height="115%" fo:text-align="justify" style:justify-single-word="false" fo:orphans="2" fo:widows="2" style:writing-mode="lr-tb" loext:word-spacing-minimum="75%" loext:word-spacing-maximum="133%"/>
      <style:text-properties style:font-name="Avenir Next LT Pro" fo:font-family="'Avenir Next LT Pro'" style:font-family-generic="swiss" style:font-pitch="variable" fo:font-size="12pt" fo:language="fr" fo:country="CH" style:font-size-asian="12pt"/>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Marginalia" style:family="paragraph" style:parent-style-name="Standard" loext:linked-style-name="Commentaire_20_Car" style:class="text">
      <style:paragraph-properties fo:line-height="100%"/>
      <style:text-properties fo:font-size="10pt" style:font-size-asian="10pt" style:font-size-complex="10pt"/>
    </style:style>
    <style:style style:name="annotation_20_subject" style:display-name="annotation subject" style:family="paragraph" style:parent-style-name="Marginalia" style:next-style-name="Marginalia" loext:linked-style-name="Objet_20_du_20_commentaire_20_Car">
      <style:text-properties fo:font-weight="bold" style:font-weight-asian="bold" style:font-weight-complex="bold"/>
    </style:style>
    <style:style style:name="List_20_Paragraph" style:display-name="List Paragraph" style:family="paragraph" style:parent-style-name="Standard">
      <style:paragraph-properties fo:margin-left="1.27cm" fo:margin-top="0cm" fo:margin-bottom="0.282cm" style:contextual-spacing="true"/>
    </style:style>
    <style:style style:name="Suite_20_rédigé" style:display-name="Suite rédigé" style:family="paragraph" style:parent-style-name="Texte_20_numéroté" loext:linked-style-name="Suite_20_rédigé_20_Car"/>
    <style:style style:name="Texte_20_énuméré" style:display-name="Texte énuméré" style:family="paragraph" loext:linked-style-name="Texte_20_énuméré_20_Car" style:list-style-name="WWNum38">
      <style:paragraph-properties fo:margin-top="0cm" fo:margin-bottom="0.282cm" style:contextual-spacing="false" fo:line-height="115%" fo:text-align="justify" style:justify-single-word="false" fo:orphans="2" fo:widows="2" style:writing-mode="lr-tb" loext:word-spacing-minimum="75%" loext:word-spacing-maximum="133%"/>
      <style:text-properties style:font-name="Avenir Next LT Pro" fo:font-family="'Avenir Next LT Pro'" style:font-family-generic="swiss" style:font-pitch="variable" fo:font-size="12pt" fo:language="fr" fo:country="CH" style:font-size-asian="12pt"/>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language="fr" fo:country="CH"/>
    </style:style>
    <style:style style:name="Texte_20_simple" style:display-name="Texte simple" style:family="paragraph" loext:linked-style-name="Texte_20_simple_20_Car">
      <style:paragraph-properties fo:margin-top="0cm" fo:margin-bottom="0.282cm" style:contextual-spacing="false" fo:line-height="115%" fo:text-align="justify" style:justify-single-word="false" fo:orphans="2" fo:widows="2" style:writing-mode="lr-tb" loext:word-spacing-minimum="75%" loext:word-spacing-maximum="133%"/>
      <style:text-properties style:font-name="Avenir Next LT Pro" fo:font-family="'Avenir Next LT Pro'" style:font-family-generic="swiss" style:font-pitch="variable" fo:font-size="12pt" fo:language="fr" fo:country="CH" style:font-size-asian="12pt"/>
    </style:style>
    <style:style style:name="Section_20_1" style:display-name="Section 1" style:family="paragraph" style:next-style-name="Section_20_texte" loext:linked-style-name="Section_20_1_20_Car" style:auto-update="true" style:default-outline-level="1" style:list-style-name="">
      <style:paragraph-properties fo:margin-top="0cm" fo:margin-bottom="0.776cm" style:contextual-spacing="false" fo:line-height="115%" fo:text-align="justify" style:justify-single-word="false" fo:orphans="2" fo:widows="2" style:writing-mode="lr-tb" loext:word-spacing-minimum="75%" loext:word-spacing-maximum="133%"/>
      <style:text-properties style:font-name="Avenir Next LT Pro" fo:font-family="'Avenir Next LT Pro'" style:font-family-generic="swiss" style:font-pitch="variable" fo:font-size="14pt" fo:language="fr" fo:country="FR" fo:font-weight="bold" style:font-size-asian="14pt" style:font-weight-asian="bold" style:font-size-complex="16pt"/>
    </style:style>
    <style:style style:name="Section_20_2" style:display-name="Section 2" style:family="paragraph" style:next-style-name="Section_20_texte" loext:linked-style-name="Section_20_2_20_Car" style:auto-update="true" style:default-outline-level="9" style:list-style-name="WWNum5">
      <style:paragraph-properties fo:margin-left="1cm" fo:margin-top="0.423cm" fo:margin-bottom="0.423cm" style:contextual-spacing="false" fo:line-height="115%" fo:text-align="justify" style:justify-single-word="false" fo:orphans="2" fo:widows="2" fo:text-indent="-1cm" style:auto-text-indent="false" style:writing-mode="lr-tb" loext:word-spacing-minimum="75%" loext:word-spacing-maximum="133%"/>
      <style:text-properties style:font-name="Avenir Next LT Pro" fo:font-family="'Avenir Next LT Pro'" style:font-family-generic="swiss" style:font-pitch="variable" fo:font-size="13pt" fo:language="fr" fo:country="CH" fo:font-style="italic" style:font-name-asian="宋体" style:font-family-asian="宋体" style:font-family-generic-asian="system" style:font-pitch-asian="variable" style:font-size-asian="13pt" style:font-style-asian="italic" style:font-name-complex="Times New Roman1" style:font-family-complex="'Times New Roman'" style:font-family-generic-complex="system" style:font-pitch-complex="variable" style:font-size-complex="13pt"/>
    </style:style>
    <style:style style:name="Section_20_texte" style:display-name="Section texte" style:family="paragraph" loext:linked-style-name="Section_20_texte_20_Car" style:auto-update="true">
      <style:paragraph-properties fo:margin-top="0cm" fo:margin-bottom="0.282cm" style:contextual-spacing="false" fo:line-height="115%" fo:text-align="justify" style:justify-single-word="false" fo:orphans="2" fo:widows="2" style:writing-mode="lr-tb" loext:word-spacing-minimum="75%" loext:word-spacing-maximum="133%"/>
      <style:text-properties style:font-name="Avenir Next LT Pro" fo:font-family="'Avenir Next LT Pro'" style:font-family-generic="swiss" style:font-pitch="variable" fo:font-size="12pt" fo:language="fr" fo:country="CH" style:font-size-asian="12pt"/>
    </style:style>
    <style:style style:name="Title" style:family="paragraph" style:parent-style-name="Standard" style:next-style-name="Standard" loext:linked-style-name="Titre_20_Car" style:class="chapter">
      <style:paragraph-properties fo:margin-top="0cm" fo:margin-bottom="0cm" style:contextual-spacing="true" fo:line-height="100%"/>
      <style:text-properties style:font-name="Calibri Light1" fo:font-family="'Calibri Light'" style:font-family-generic="swiss" style:font-pitch="variable" fo:font-size="28pt" fo:letter-spacing="-0.018cm" style:letter-kerning="true" style:font-name-asian="宋体" style:font-family-asian="宋体"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Subtitle" style:family="paragraph" style:parent-style-name="Standard" style:next-style-name="Standard" loext:linked-style-name="Sous-titre_20_Car" style:class="chapter">
      <style:text-properties fo:color="#5a5a5a" loext:opacity="100%" style:font-name="Calibri1" fo:font-family="Calibri" style:font-family-generic="swiss" style:font-pitch="variable" fo:letter-spacing="0.026cm" style:font-name-asian="宋体" style:font-family-asian="宋体" style:font-family-generic-asian="system" style:font-pitch-asian="variable">
        <loext:char-complex-color loext:theme-type="dark1" loext:color-type="theme">
          <loext:transformation loext:type="tint" loext:value="3529"/>
        </loext:char-complex-color>
      </style:text-properties>
    </style:style>
    <style:style style:name="Revision" style:family="paragraph">
      <style:paragraph-properties fo:margin-top="0cm" fo:margin-bottom="0cm" style:contextual-spacing="false" fo:line-height="100%" fo:text-align="start" style:justify-single-word="false" fo:orphans="2" fo:widows="2" style:writing-mode="lr-tb"/>
      <style:text-properties style:font-name="Avenir Next LT Pro" fo:font-family="'Avenir Next LT Pro'" style:font-family-generic="swiss" style:font-pitch="variable" fo:font-size="12pt" fo:language="fr" fo:country="CH" style:font-size-asian="12pt"/>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loext:word-spacing-minimum="75%" loext:word-spacing-maximum="133%"/>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font-size-complex="12pt"/>
    </style:style>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Default_20_Paragraph_20_Font" style:display-name="Default Paragraph Font" style:family="text"/>
    <style:style style:name="Titre_20_1_20_Car" style:display-name="Titre 1 Car" style:family="text" style:parent-style-name="Default_20_Paragraph_20_Font" loext:linked-style-name="Heading_20_1">
      <style:text-properties fo:text-transform="uppercase" style:font-name="Avenir Next LT Pro" fo:font-family="'Avenir Next LT Pro'" style:font-family-generic="swiss" style:font-pitch="variable" fo:font-size="14pt" fo:language="fr" fo:country="CH" fo:font-weight="bold" style:font-name-asian="宋体" style:font-family-asian="宋体" style:font-family-generic-asian="system" style:font-pitch-asian="variable" style:font-size-asian="14pt" style:font-weight-asian="bold" style:font-name-complex="Times New Roman1" style:font-family-complex="'Times New Roman'" style:font-family-generic-complex="system" style:font-pitch-complex="variable" style:font-size-complex="16pt"/>
    </style:style>
    <style:style style:name="Titre_20_2_20_Car" style:display-name="Titre 2 Car" style:family="text" style:parent-style-name="Default_20_Paragraph_20_Font" loext:linked-style-name="Heading_20_2">
      <style:text-properties style:font-name="Avenir Next LT Pro" fo:font-family="'Avenir Next LT Pro'" style:font-family-generic="swiss" style:font-pitch="variable" fo:font-size="14pt" fo:language="fr" fo:country="CH" fo:font-weight="bold" style:font-name-asian="宋体" style:font-family-asian="宋体" style:font-family-generic-asian="system" style:font-pitch-asian="variable" style:font-size-asian="14pt" style:font-weight-asian="bold" style:font-name-complex="Times New Roman1" style:font-family-complex="'Times New Roman'" style:font-family-generic-complex="system" style:font-pitch-complex="variable" style:font-size-complex="13pt"/>
    </style:style>
    <style:style style:name="Titre_20_3_20_Car" style:display-name="Titre 3 Car" style:family="text" style:parent-style-name="Default_20_Paragraph_20_Font" loext:linked-style-name="Heading_20_3">
      <style:text-properties style:font-name="Avenir Next LT Pro" fo:font-family="'Avenir Next LT Pro'" style:font-family-generic="swiss" style:font-pitch="variable" fo:font-size="12pt" fo:language="fr" fo:country="CH" fo:font-weight="bold" style:font-name-asian="宋体" style:font-family-asian="宋体"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itre_20_4_20_Car" style:display-name="Titre 4 Car" style:family="text" style:parent-style-name="Default_20_Paragraph_20_Font" loext:linked-style-name="Heading_20_4">
      <style:text-properties style:font-name="Avenir Next LT Pro" fo:font-family="'Avenir Next LT Pro'" style:font-family-generic="swiss" style:font-pitch="variable" fo:font-size="12pt" fo:language="fr" fo:country="CH" fo:font-style="italic" style:font-name-asian="宋体" style:font-family-asian="宋体" style:font-family-generic-asian="system" style:font-pitch-asian="variable" style:font-size-asian="12pt" style:font-style-asian="italic" style:font-name-complex="Times New Roman1" style:font-family-complex="'Times New Roman'" style:font-family-generic-complex="system" style:font-pitch-complex="variable" style:font-style-complex="italic"/>
    </style:style>
    <style:style style:name="Pied_20_de_20_page_20_Car" style:display-name="Pied de page Car" style:family="text" style:parent-style-name="Default_20_Paragraph_20_Font" loext:linked-style-name="Footer">
      <style:text-properties style:font-name="Times New Roman" fo:font-family="'Times New Roman'" style:font-family-generic="roman" style:font-pitch="variable"/>
    </style:style>
    <style:style style:name="Note_20_de_20_bas_20_de_20_page_20_Car" style:display-name="Note de bas de page Car" style:family="text" style:parent-style-name="Default_20_Paragraph_20_Font" loext:linked-style-name="Footnote">
      <style:text-properties style:font-name="Avenir Next LT Pro" fo:font-family="'Avenir Next LT Pro'" style:font-family-generic="swiss" style:font-pitch="variable" fo:font-size="10pt" fo:language="fr" fo:country="CH"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tête_20_Car" style:display-name="En-tête Car" style:family="text" style:parent-style-name="Default_20_Paragraph_20_Font" loext:linked-style-name="Header">
      <style:text-properties style:font-name="Times New Roman" fo:font-family="'Times New Roman'" style:font-family-generic="roman" style:font-pitch="variable" fo:language="fr" fo:country="CH"/>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Texte_20_numéroté_20_Car" style:display-name="Texte numéroté Car" style:family="text" style:parent-style-name="Default_20_Paragraph_20_Font" loext:linked-style-name="Texte_20_numéroté">
      <style:text-properties style:font-name="Avenir Next LT Pro" fo:font-family="'Avenir Next LT Pro'" style:font-family-generic="swiss" style:font-pitch="variable" fo:font-size="12pt" fo:language="fr" fo:country="CH" style:font-size-asian="12pt"/>
    </style:style>
    <style:style style:name="Texte_20_de_20_bulles_20_Car" style:display-name="Texte de bulles Car" style:family="text" style:parent-style-name="Default_20_Paragraph_20_Font" loext:linked-style-name="Balloon_20_Text">
      <style:text-properties style:font-name="Tahoma" fo:font-family="Tahoma" style:font-family-generic="swiss" style:font-pitch="variable" fo:font-size="8pt" fo:language="fr" fo:country="CH"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loext:linked-style-name="Marginalia">
      <style:text-properties style:font-name="Times New Roman" fo:font-family="'Times New Roman'" style:font-family-generic="roman" style:font-pitch="variable" fo:font-size="10pt" fo:language="fr" fo:country="CH" style:font-size-asian="10pt" style:font-size-complex="10pt"/>
    </style:style>
    <style:style style:name="Objet_20_du_20_commentaire_20_Car" style:display-name="Objet du commentaire Car" style:family="text" style:parent-style-name="Commentaire_20_Car" loext:linked-style-name="annotation_20_subject">
      <style:text-properties style:font-name="Times New Roman" fo:font-family="'Times New Roman'" style:font-family-generic="roman" style:font-pitch="variable" fo:font-size="10pt" fo:language="fr" fo:country="CH" fo:font-weight="bold" style:font-size-asian="10pt" style:font-weight-asian="bold" style:font-size-complex="10pt"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loext:char-complex-color loext:theme-type="followed-hyperlink" loext:color-type="theme"/>
      </style:text-properties>
    </style:style>
    <style:style style:name="Placeholder_20_Text" style:display-name="Placeholder Text" style:family="text" style:parent-style-name="Default_20_Paragraph_20_Font">
      <style:text-properties fo:color="#808080" loext:opacity="100%"/>
    </style:style>
    <style:style style:name="Suite_20_rédigé_20_Car" style:display-name="Suite rédigé Car" style:family="text" style:parent-style-name="Texte_20_numéroté_20_Car" loext:linked-style-name="Suite_20_rédigé">
      <style:text-properties style:font-name="Avenir Next LT Pro" fo:font-family="'Avenir Next LT Pro'" style:font-family-generic="swiss" style:font-pitch="variable" fo:font-size="12pt" fo:language="fr" fo:country="CH" style:font-size-asian="12pt"/>
    </style:style>
    <style:style style:name="Texte_20_énuméré_20_Car" style:display-name="Texte énuméré Car" style:family="text" style:parent-style-name="Suite_20_rédigé_20_Car" loext:linked-style-name="Texte_20_énuméré">
      <style:text-properties style:font-name="Avenir Next LT Pro" fo:font-family="'Avenir Next LT Pro'" style:font-family-generic="swiss" style:font-pitch="variable" fo:font-size="12pt" fo:language="fr" fo:country="CH" style:font-size-asian="12pt"/>
    </style:style>
    <style:style style:name="Texte_20_simple_20_Car" style:display-name="Texte simple Car" style:family="text" style:parent-style-name="Texte_20_numéroté_20_Car" loext:linked-style-name="Texte_20_simple">
      <style:text-properties style:font-name="Avenir Next LT Pro" fo:font-family="'Avenir Next LT Pro'" style:font-family-generic="swiss" style:font-pitch="variable" fo:font-size="12pt" fo:language="fr" fo:country="CH" style:font-size-asian="12pt"/>
    </style:style>
    <style:style style:name="Section_20_1_20_Car" style:display-name="Section 1 Car" style:family="text" style:parent-style-name="Default_20_Paragraph_20_Font" loext:linked-style-name="Section_20_1">
      <style:text-properties style:font-name="Avenir Next LT Pro" fo:font-family="'Avenir Next LT Pro'" style:font-family-generic="swiss" style:font-pitch="variable" fo:font-size="14pt" fo:language="fr" fo:country="FR" fo:font-weight="bold" style:font-size-asian="14pt" style:font-weight-asian="bold" style:font-size-complex="16pt"/>
    </style:style>
    <style:style style:name="Section_20_2_20_Car" style:display-name="Section 2 Car" style:family="text" style:parent-style-name="Titre_20_2_20_Car" loext:linked-style-name="Section_20_2">
      <style:text-properties style:font-name="Avenir Next LT Pro" fo:font-family="'Avenir Next LT Pro'" style:font-family-generic="swiss" style:font-pitch="variable" fo:font-size="13pt" fo:language="fr" fo:country="CH" fo:font-style="italic" fo:font-weight="normal" style:font-name-asian="宋体" style:font-family-asian="宋体" style:font-family-generic-asian="system" style:font-pitch-asian="variable" style:font-size-asian="13pt" style:font-style-asian="italic" style:font-weight-asian="normal" style:font-name-complex="Times New Roman1" style:font-family-complex="'Times New Roman'" style:font-family-generic-complex="system" style:font-pitch-complex="variable" style:font-size-complex="13pt"/>
    </style:style>
    <style:style style:name="Section_20_texte_20_Car" style:display-name="Section texte Car" style:family="text" style:parent-style-name="Texte_20_simple_20_Car" loext:linked-style-name="Section_20_texte">
      <style:text-properties style:font-name="Avenir Next LT Pro" fo:font-family="'Avenir Next LT Pro'" style:font-family-generic="swiss" style:font-pitch="variable" fo:font-size="12pt" fo:language="fr" fo:country="CH" style:font-size-asian="12pt"/>
    </style:style>
    <style:style style:name="Titre_20_Car" style:display-name="Titre Car" style:family="text" style:parent-style-name="Default_20_Paragraph_20_Font" loext:linked-style-name="Title">
      <style:text-properties style:font-name="Calibri Light" fo:font-family="'Calibri Light'" style:font-family-generic="roman" style:font-pitch="variable" fo:font-size="28pt" fo:letter-spacing="-0.018cm" fo:language="fr" fo:country="CH" style:letter-kerning="true" style:font-name-asian="宋体" style:font-family-asian="宋体"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Corps_20_de_20_texte_20_Car" style:display-name="Corps de texte Car" style:family="text" style:parent-style-name="Default_20_Paragraph_20_Font">
      <style:text-properties style:font-name="Times New Roman" fo:font-family="'Times New Roman'" style:font-family-generic="roman" style:font-pitch="variable" fo:language="fr" fo:country="CH"/>
    </style:style>
    <style:style style:name="Sous-titre_20_Car" style:display-name="Sous-titre Car" style:family="text" style:parent-style-name="Default_20_Paragraph_20_Font" loext:linked-style-name="Subtitle">
      <style:text-properties fo:color="#5a5a5a" loext:opacity="100%" fo:letter-spacing="0.026cm" fo:language="fr" fo:country="CH" style:font-name-asian="宋体" style:font-family-asian="宋体" style:font-family-generic-asian="system" style:font-pitch-asian="variable">
        <loext:char-complex-color loext:theme-type="dark1" loext:color-type="theme">
          <loext:transformation loext:type="tint" loext:value="3529"/>
        </loext:char-complex-color>
      </style:text-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style:font-name="Avenir Next LT Pro" fo:font-family="'Avenir Next LT Pro'" style:font-family-generic="swiss" style:font-pitch="variable" fo:font-size="14pt" fo:letter-spacing="normal" fo:font-style="normal" style:text-underline-style="none" fo:font-weight="bold" style:letter-kerning="false" style:font-size-asian="14pt" style:font-style-asian="normal" style:font-weight-asian="bold" style:font-size-complex="16pt" style:font-style-complex="normal" style:font-weight-complex="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venir Next LT Pro" fo:font-family="'Avenir Next LT Pro'" style:font-family-generic="swiss" style:font-pitch="variable" fo:font-size="14pt" fo:font-style="normal" fo:font-weight="bold" style:font-size-asian="14pt" style:font-style-asian="normal" style:font-weight-asian="bold"/>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text-position="super 58%" fo:font-size="14pt" fo:letter-spacing="-0.106cm" style:letter-kerning="false" style:font-size-asian="14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venir Next LT Pro" fo:font-family="'Avenir Next LT Pro'" style:font-family-generic="swiss" style:font-pitch="variable" fo:font-size="12pt" fo:letter-spacing="normal" fo:font-style="normal" style:text-underline-style="none" fo:font-weight="bold" style:letter-kerning="false" style:font-size-asian="12pt" style:font-style-asian="normal" style:font-weight-asian="bold" style:font-style-complex="normal" style:font-weight-complex="bold"/>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text-position="super 58%" fo:font-size="14pt" fo:letter-spacing="-0.106cm" style:letter-kerning="false" style:font-size-asian="14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Avenir Next LT Pro" fo:font-family="'Avenir Next LT Pro'" style:font-family-generic="swiss" style:font-pitch="variable" fo:font-size="12pt" fo:font-style="normal" fo:font-weight="normal" style:font-size-asian="12pt" style:font-style-asian="normal" style:font-weight-asian="normal"/>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Avenir Next LT Pro" fo:font-family="'Avenir Next LT Pro'" style:font-family-generic="swiss" style:font-pitch="variable" fo:font-size="12pt" fo:font-style="normal" fo:font-weight="normal" style:font-size-asian="12pt" style:font-style-asian="normal" style:font-weight-asian="normal"/>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venir Next LT Pro" fo:font-family="'Avenir Next LT Pro'" style:font-family-generic="swiss" style:font-pitch="variable" fo:font-size="12pt" fo:font-style="normal" fo:font-weight="normal" style:font-size-asian="12pt" style:font-style-asian="normal" style:font-weight-asian="normal"/>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text-position="super 58%" fo:font-size="14pt" fo:letter-spacing="-0.106cm" style:letter-kerning="false" style:font-size-asian="14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text-position="super 58%" fo:font-size="14pt" fo:letter-spacing="-0.106cm" style:letter-kerning="false" style:font-size-asian="14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Avenir Next LT Pro" fo:font-family="'Avenir Next LT Pro'" style:font-family-generic="swiss" style:font-pitch="variable" fo:font-size="12pt" fo:font-style="normal" fo:font-weight="normal" style:font-size-asian="12pt" style:font-style-asian="normal" style:font-weight-asian="normal"/>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text-position="super 58%" fo:font-size="14pt" fo:letter-spacing="-0.106cm" style:letter-kerning="false" style:font-size-asian="14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Avenir Next LT Pro" fo:font-family="'Avenir Next LT Pro'" style:font-family-generic="swiss" style:font-pitch="variable" fo:font-size="12pt" fo:font-style="normal" fo:font-weight="normal" style:font-size-asian="12pt" style:font-style-asian="normal" style:font-weight-asian="normal"/>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Avenir Next LT Pro" fo:font-family="'Avenir Next LT Pro'" style:font-family-generic="swiss" style:font-pitch="variable" fo:font-size="12pt" fo:font-style="normal" fo:font-weight="normal" style:font-size-asian="12pt" style:font-style-asian="normal" style:font-weight-asian="normal"/>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text-position="super 58%" fo:font-size="14pt" fo:letter-spacing="-0.106cm" style:letter-kerning="false" style:font-size-asian="14pt"/>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text-position="super 58%" fo:font-size="14pt" fo:letter-spacing="-0.106cm" style:letter-kerning="false" style:font-size-asian="14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Avenir Next LT Pro" fo:font-family="'Avenir Next LT Pro'" style:font-family-generic="swiss" style:font-pitch="variable" fo:font-size="12pt" fo:font-style="normal" fo:font-weight="normal" style:font-size-asian="12pt" style:font-style-asian="normal" style:font-weight-asian="normal"/>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text-position="super 58%" fo:font-size="14pt" fo:letter-spacing="-0.106cm" style:letter-kerning="false" style:font-size-asian="14pt"/>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Avenir Next LT Pro" fo:font-family="'Avenir Next LT Pro'" style:font-family-generic="swiss" style:font-pitch="variable" fo:font-size="12pt" fo:font-style="normal" fo:font-weight="normal" style:font-size-asian="12pt" style:font-style-asian="normal" style:font-weight-asian="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Avenir Next LT Pro" fo:font-family="'Avenir Next LT Pro'" style:font-family-generic="swiss" style:font-pitch="variable" fo:font-size="12pt" fo:font-style="normal" fo:font-weight="normal" style:font-size-asian="12pt" style:font-style-asian="normal" style:font-weight-asian="normal"/>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text-position="super 58%" fo:font-size="14pt" fo:letter-spacing="-0.106cm" style:letter-kerning="false" style:font-size-asian="14pt"/>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text-position="super 58%" fo:font-size="14pt" fo:letter-spacing="-0.106cm" style:letter-kerning="false" style:font-size-asian="14pt"/>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text-position="super 58%" fo:font-size="14pt" fo:letter-spacing="-0.106cm" style:letter-kerning="false" style:font-size-asian="14pt"/>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text-position="super 58%" fo:font-size="14pt" fo:letter-spacing="-0.106cm" style:letter-kerning="false" style:font-size-asian="14pt"/>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text-position="super 58%" fo:font-size="14pt" fo:letter-spacing="-0.106cm" style:letter-kerning="false" style:font-size-asian="14pt"/>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text-position="super 58%" fo:font-size="14pt" fo:letter-spacing="-0.106cm" style:letter-kerning="false" style:font-size-asian="14pt"/>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text-position="super 58%" fo:font-size="14pt" fo:letter-spacing="-0.106cm" style:letter-kerning="false" style:font-size-asian="14pt"/>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text-position="super 58%" fo:font-size="14pt" fo:letter-spacing="-0.106cm" style:letter-kerning="false" style:font-size-asian="14pt"/>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text-position="super 58%" fo:font-size="14pt" fo:letter-spacing="-0.106cm" style:letter-kerning="false" style:font-size-asian="14pt"/>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text-position="super 58%" fo:font-size="14pt" fo:letter-spacing="-0.106cm" style:letter-kerning="false" style:font-size-asian="14pt"/>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text-position="super 58%" fo:font-size="14pt" fo:letter-spacing="-0.106cm" style:letter-kerning="false" style:font-size-asian="14pt"/>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text-position="super 58%" fo:font-size="14pt" fo:letter-spacing="-0.106cm" style:letter-kerning="false" style:font-size-asian="14pt"/>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text-position="super 58%" fo:font-size="14pt" fo:letter-spacing="-0.106cm" style:letter-kerning="false" style:font-size-asian="14pt"/>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text-position="super 58%" fo:font-size="14pt" fo:letter-spacing="-0.106cm" style:letter-kerning="false" style:font-size-asian="14pt"/>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font-name="Avenir Next LT Pro" fo:font-family="'Avenir Next LT Pro'" style:font-family-generic="swiss" style:font-pitch="variable" fo:font-size="12pt" fo:font-style="normal" fo:font-weight="normal" style:font-size-asian="12pt" style:font-style-asian="normal" style:font-weight-asian="normal"/>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font-name="Avenir Next LT Pro" fo:font-family="'Avenir Next LT Pro'" style:font-family-generic="swiss" style:font-pitch="variable" fo:font-size="12pt" fo:font-style="normal" fo:font-weight="normal" style:font-size-asian="12pt" style:font-style-asian="normal" style:font-weight-asian="normal"/>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font-name="Avenir Next LT Pro" fo:font-family="'Avenir Next LT Pro'" style:font-family-generic="swiss" style:font-pitch="variable" fo:font-size="12pt" fo:font-style="normal" fo:font-weight="normal" style:font-size-asian="12pt" style:font-style-asian="normal" style:font-weight-asian="normal"/>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font-name="Avenir Next LT Pro" fo:font-family="'Avenir Next LT Pro'" style:font-family-generic="swiss" style:font-pitch="variable" fo:font-size="12pt" fo:font-style="normal" fo:font-weight="normal" style:font-size-asian="12pt" style:font-style-asian="normal" style:font-weight-asian="normal"/>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text-position="super 58%" fo:font-size="14pt" fo:letter-spacing="-0.106cm" style:letter-kerning="false" style:font-size-asian="14pt"/>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style:text-position="super 58%" fo:font-size="14pt" fo:letter-spacing="-0.106cm" style:letter-kerning="false" style:font-size-asian="14pt"/>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style:text-position="super 58%" fo:font-size="14pt" fo:letter-spacing="-0.106cm" style:letter-kerning="false" style:font-size-asian="14pt"/>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text-position="super 58%" fo:font-size="14pt" fo:letter-spacing="-0.106cm" style:letter-kerning="false" style:font-size-asian="14pt"/>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style:text-position="super 58%" fo:font-size="14pt" fo:letter-spacing="-0.106cm" style:letter-kerning="false" style:font-size-asian="14pt"/>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style:text-position="super 58%" fo:font-size="14pt" fo:letter-spacing="-0.106cm" style:letter-kerning="false" style:font-size-asian="14pt"/>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style:text-position="super 58%" fo:font-size="14pt" fo:letter-spacing="-0.106cm" style:letter-kerning="false" style:font-size-asian="14pt"/>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style:text-position="super 58%" fo:font-size="14pt" fo:letter-spacing="-0.106cm" style:letter-kerning="false" style:font-size-asian="14pt"/>
    </style:style>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text-properties style:text-position="super 58%" fo:font-size="14pt" fo:letter-spacing="-0.106cm" style:letter-kerning="false" style:font-size-asian="14pt"/>
    </style:style>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text-properties style:text-position="super 58%" fo:font-size="14pt" fo:letter-spacing="-0.106cm" style:letter-kerning="false" style:font-size-asian="14pt"/>
    </style:style>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style:text-position="super 58%" fo:font-size="14pt" fo:letter-spacing="-0.106cm" style:letter-kerning="false" style:font-size-asian="14pt"/>
    </style:style>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text-properties style:text-position="super 58%" fo:font-size="14pt" fo:letter-spacing="-0.106cm" style:letter-kerning="false" style:font-size-asian="14pt"/>
    </style:style>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Index_20_Link" style:display-name="Index Link" style:family="text"/>
    <text:outline-style style:name="Outline">
      <text:outline-level-style text:level="1" text:style-name="ListLabel_20_1"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text:style-name="ListLabel_20_2" loext:num-list-format="%1%.%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ListLabel_20_3"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ListLabel_20_4"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ListLabel_20_5"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ListLabel_20_6"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ListLabel_20_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ListLabel_20_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ListLabel_20_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Titre %1%" style:num-prefix="Titre "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Chapitre %1%" style:num-prefix="Chapitre "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5.78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7.05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8.327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9.597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10.86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12.137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3.407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4.6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Art. %1%" style:num-prefix="Art. " style:num-format="1">
        <style:list-level-properties text:list-level-position-and-space-mode="label-alignment">
          <style:list-level-label-alignment text:label-followed-by="listtab" fo:text-indent="-0.635cm" fo:margin-left="5.63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7.53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8.80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10.075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11.34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12.6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13.885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5.15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6.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5.787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7.05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8.327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9.59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10.86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12.137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3.40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4.6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fo:text-align="end">
          <style:list-level-label-alignment text:label-followed-by="listtab" fo:text-indent="-0.635cm" fo:margin-left="4.636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fo:text-align="end">
          <style:list-level-label-alignment text:label-followed-by="listtab" fo:text-indent="-0.635cm" fo:margin-left="4.636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fo:text-align="end">
          <style:list-level-label-alignment text:label-followed-by="listtab" fo:text-indent="-0.635cm" fo:margin-left="4.636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5.787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7.057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8.327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9.597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10.86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12.137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3.407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4.6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5.787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7.05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8.327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9.597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10.86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12.137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3.407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4.6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fo:text-align="end">
          <style:list-level-label-alignment text:label-followed-by="listtab" fo:text-indent="-0.635cm" fo:margin-left="4.636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5.78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7.05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8.327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9.597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10.86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12.137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3.407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4.6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fo:text-align="end">
          <style:list-level-label-alignment text:label-followed-by="listtab" fo:text-indent="-0.635cm" fo:margin-left="4.636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fo:text-align="end">
          <style:list-level-label-alignment text:label-followed-by="listtab" fo:text-indent="-0.635cm" fo:margin-left="4.636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5.787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7.057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8.327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9.597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10.867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12.137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3.407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4.6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5.787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7.057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8.327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9.597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10.867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12.137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3.407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4.6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fo:text-align="end">
          <style:list-level-label-alignment text:label-followed-by="listtab" fo:text-indent="-0.635cm" fo:margin-left="4.636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5.787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7.057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8.327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9.597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10.867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12.137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3.407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4.6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fo:text-align="end">
          <style:list-level-label-alignment text:label-followed-by="listtab" fo:text-indent="-0.635cm" fo:margin-left="4.636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a" style:num-letter-sync="true">
        <style:list-level-properties text:list-level-position-and-space-mode="label-alignment" fo:text-align="end">
          <style:list-level-label-alignment text:label-followed-by="listtab" fo:text-indent="-0.635cm" fo:margin-left="4.636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5.787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7.057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8.327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9.597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10.867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12.137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3.407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4.6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5.787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7.057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8.327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9.597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10.867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12.137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3.407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4.6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5.787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7.057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8.327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9.597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10.867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12.137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3.407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4.6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5.787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7.057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8.327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9.597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10.867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12.137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3.407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4.6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5.787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7.057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8.327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9.597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10.867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12.137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3.407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4.6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5.787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7.057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8.327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9.597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10.867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12.137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3.407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4.6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5.787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7.057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8.327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9.597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10.867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12.137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3.407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4.6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5.787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7.057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8.327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9.597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10.867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12.137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3.407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4.6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5.787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7.057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8.327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9.597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10.867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12.137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13.407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4.6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5.787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7.057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8.327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9.597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10.867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12.137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3.407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4.6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635cm" fo:margin-left="5.787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318cm" fo:margin-left="7.057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635cm" fo:margin-left="8.327cm"/>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635cm" fo:margin-left="9.597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318cm" fo:margin-left="10.867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635cm" fo:margin-left="12.137cm"/>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635cm" fo:margin-left="13.407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318cm" fo:margin-left="14.6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635cm" fo:margin-left="5.787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318cm" fo:margin-left="7.057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635cm" fo:margin-left="8.327cm"/>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635cm" fo:margin-left="9.597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318cm" fo:margin-left="10.867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635cm" fo:margin-left="12.137cm"/>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635cm" fo:margin-left="13.407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318cm" fo:margin-left="14.6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635cm" fo:margin-left="5.787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318cm" fo:margin-left="7.057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635cm" fo:margin-left="8.327cm"/>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635cm" fo:margin-left="9.597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318cm" fo:margin-left="10.867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635cm" fo:margin-left="12.137cm"/>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635cm" fo:margin-left="13.407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318cm" fo:margin-left="14.6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635cm" fo:margin-left="5.787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318cm" fo:margin-left="7.057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635cm" fo:margin-left="8.327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635cm" fo:margin-left="9.597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318cm" fo:margin-left="10.867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635cm" fo:margin-left="12.137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635cm" fo:margin-left="13.407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318cm" fo:margin-left="14.6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a" style:num-letter-sync="true">
        <style:list-level-properties text:list-level-position-and-space-mode="label-alignment" fo:text-align="end">
          <style:list-level-label-alignment text:label-followed-by="listtab" fo:text-indent="-0.635cm" fo:margin-left="4.636cm"/>
        </style:list-level-properties>
      </text:list-level-style-number>
      <text:list-level-style-number text:level="2" text:style-name="ListLabel_20_32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a" style:num-letter-sync="true">
        <style:list-level-properties text:list-level-position-and-space-mode="label-alignment" fo:text-align="end">
          <style:list-level-label-alignment text:label-followed-by="listtab" fo:text-indent="-0.635cm" fo:margin-left="4.636cm"/>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a" style:num-letter-sync="true">
        <style:list-level-properties text:list-level-position-and-space-mode="label-alignment" fo:text-align="end">
          <style:list-level-label-alignment text:label-followed-by="listtab" fo:text-indent="-0.635cm" fo:margin-left="4.636cm"/>
        </style:list-level-properties>
      </text:list-level-style-number>
      <text:list-level-style-number text:level="2" text:style-name="ListLabel_20_34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a" style:num-letter-sync="true">
        <style:list-level-properties text:list-level-position-and-space-mode="label-alignment" fo:text-align="end">
          <style:list-level-label-alignment text:label-followed-by="listtab" fo:text-indent="-0.635cm" fo:margin-left="4.636cm"/>
        </style:list-level-properties>
      </text:list-level-style-number>
      <text:list-level-style-number text:level="2" text:style-name="ListLabel_20_35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5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ListLabel_20_362" loext:num-list-format="%2%." style:num-suffix="." style:num-format="a" style:num-letter-sync="true">
        <style:list-level-properties text:list-level-position-and-space-mode="label-alignment">
          <style:list-level-label-alignment text:label-followed-by="listtab" fo:text-indent="-0.635cm" fo:margin-left="5.787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318cm" fo:margin-left="7.057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635cm" fo:margin-left="8.327cm"/>
        </style:list-level-properties>
      </text:list-level-style-number>
      <text:list-level-style-number text:level="5" text:style-name="ListLabel_20_365" loext:num-list-format="%5%." style:num-suffix="." style:num-format="a" style:num-letter-sync="true">
        <style:list-level-properties text:list-level-position-and-space-mode="label-alignment">
          <style:list-level-label-alignment text:label-followed-by="listtab" fo:text-indent="-0.635cm" fo:margin-left="9.597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318cm" fo:margin-left="10.867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635cm" fo:margin-left="12.137cm"/>
        </style:list-level-properties>
      </text:list-level-style-number>
      <text:list-level-style-number text:level="8" text:style-name="ListLabel_20_368" loext:num-list-format="%8%." style:num-suffix="." style:num-format="a" style:num-letter-sync="true">
        <style:list-level-properties text:list-level-position-and-space-mode="label-alignment">
          <style:list-level-label-alignment text:label-followed-by="listtab" fo:text-indent="-0.635cm" fo:margin-left="13.407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318cm" fo:margin-left="14.6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ListLabel_20_371" loext:num-list-format="%2%." style:num-suffix="." style:num-format="a" style:num-letter-sync="true">
        <style:list-level-properties text:list-level-position-and-space-mode="label-alignment">
          <style:list-level-label-alignment text:label-followed-by="listtab" fo:text-indent="-0.635cm" fo:margin-left="5.787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318cm" fo:margin-left="7.057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635cm" fo:margin-left="8.327cm"/>
        </style:list-level-properties>
      </text:list-level-style-number>
      <text:list-level-style-number text:level="5" text:style-name="ListLabel_20_374" loext:num-list-format="%5%." style:num-suffix="." style:num-format="a" style:num-letter-sync="true">
        <style:list-level-properties text:list-level-position-and-space-mode="label-alignment">
          <style:list-level-label-alignment text:label-followed-by="listtab" fo:text-indent="-0.635cm" fo:margin-left="9.597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318cm" fo:margin-left="10.867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635cm" fo:margin-left="12.137cm"/>
        </style:list-level-properties>
      </text:list-level-style-number>
      <text:list-level-style-number text:level="8" text:style-name="ListLabel_20_377" loext:num-list-format="%8%." style:num-suffix="." style:num-format="a" style:num-letter-sync="true">
        <style:list-level-properties text:list-level-position-and-space-mode="label-alignment">
          <style:list-level-label-alignment text:label-followed-by="listtab" fo:text-indent="-0.635cm" fo:margin-left="13.407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318cm" fo:margin-left="14.6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ListLabel_20_380" loext:num-list-format="%2%." style:num-suffix="." style:num-format="a" style:num-letter-sync="true">
        <style:list-level-properties text:list-level-position-and-space-mode="label-alignment">
          <style:list-level-label-alignment text:label-followed-by="listtab" fo:text-indent="-0.635cm" fo:margin-left="5.787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318cm" fo:margin-left="7.057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635cm" fo:margin-left="8.327cm"/>
        </style:list-level-properties>
      </text:list-level-style-number>
      <text:list-level-style-number text:level="5" text:style-name="ListLabel_20_383" loext:num-list-format="%5%." style:num-suffix="." style:num-format="a" style:num-letter-sync="true">
        <style:list-level-properties text:list-level-position-and-space-mode="label-alignment">
          <style:list-level-label-alignment text:label-followed-by="listtab" fo:text-indent="-0.635cm" fo:margin-left="9.597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318cm" fo:margin-left="10.867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635cm" fo:margin-left="12.137cm"/>
        </style:list-level-properties>
      </text:list-level-style-number>
      <text:list-level-style-number text:level="8" text:style-name="ListLabel_20_386" loext:num-list-format="%8%." style:num-suffix="." style:num-format="a" style:num-letter-sync="true">
        <style:list-level-properties text:list-level-position-and-space-mode="label-alignment">
          <style:list-level-label-alignment text:label-followed-by="listtab" fo:text-indent="-0.635cm" fo:margin-left="13.407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318cm" fo:margin-left="14.6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ListLabel_20_389" loext:num-list-format="%2%." style:num-suffix="." style:num-format="a" style:num-letter-sync="true">
        <style:list-level-properties text:list-level-position-and-space-mode="label-alignment">
          <style:list-level-label-alignment text:label-followed-by="listtab" fo:text-indent="-0.635cm" fo:margin-left="5.787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318cm" fo:margin-left="7.057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635cm" fo:margin-left="8.327cm"/>
        </style:list-level-properties>
      </text:list-level-style-number>
      <text:list-level-style-number text:level="5" text:style-name="ListLabel_20_392" loext:num-list-format="%5%." style:num-suffix="." style:num-format="a" style:num-letter-sync="true">
        <style:list-level-properties text:list-level-position-and-space-mode="label-alignment">
          <style:list-level-label-alignment text:label-followed-by="listtab" fo:text-indent="-0.635cm" fo:margin-left="9.597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318cm" fo:margin-left="10.867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635cm" fo:margin-left="12.137cm"/>
        </style:list-level-properties>
      </text:list-level-style-number>
      <text:list-level-style-number text:level="8" text:style-name="ListLabel_20_395" loext:num-list-format="%8%." style:num-suffix="." style:num-format="a" style:num-letter-sync="true">
        <style:list-level-properties text:list-level-position-and-space-mode="label-alignment">
          <style:list-level-label-alignment text:label-followed-by="listtab" fo:text-indent="-0.635cm" fo:margin-left="13.407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318cm" fo:margin-left="14.6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ListLabel_20_398" loext:num-list-format="%2%." style:num-suffix="." style:num-format="a" style:num-letter-sync="true">
        <style:list-level-properties text:list-level-position-and-space-mode="label-alignment">
          <style:list-level-label-alignment text:label-followed-by="listtab" fo:text-indent="-0.635cm" fo:margin-left="5.787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318cm" fo:margin-left="7.057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635cm" fo:margin-left="8.327cm"/>
        </style:list-level-properties>
      </text:list-level-style-number>
      <text:list-level-style-number text:level="5" text:style-name="ListLabel_20_401" loext:num-list-format="%5%." style:num-suffix="." style:num-format="a" style:num-letter-sync="true">
        <style:list-level-properties text:list-level-position-and-space-mode="label-alignment">
          <style:list-level-label-alignment text:label-followed-by="listtab" fo:text-indent="-0.635cm" fo:margin-left="9.597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318cm" fo:margin-left="10.867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635cm" fo:margin-left="12.137cm"/>
        </style:list-level-properties>
      </text:list-level-style-number>
      <text:list-level-style-number text:level="8" text:style-name="ListLabel_20_404" loext:num-list-format="%8%." style:num-suffix="." style:num-format="a" style:num-letter-sync="true">
        <style:list-level-properties text:list-level-position-and-space-mode="label-alignment">
          <style:list-level-label-alignment text:label-followed-by="listtab" fo:text-indent="-0.635cm" fo:margin-left="13.407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318cm" fo:margin-left="14.6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ListLabel_20_407" loext:num-list-format="%2%." style:num-suffix="." style:num-format="a" style:num-letter-sync="true">
        <style:list-level-properties text:list-level-position-and-space-mode="label-alignment">
          <style:list-level-label-alignment text:label-followed-by="listtab" fo:text-indent="-0.635cm" fo:margin-left="5.787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318cm" fo:margin-left="7.057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635cm" fo:margin-left="8.327cm"/>
        </style:list-level-properties>
      </text:list-level-style-number>
      <text:list-level-style-number text:level="5" text:style-name="ListLabel_20_410" loext:num-list-format="%5%." style:num-suffix="." style:num-format="a" style:num-letter-sync="true">
        <style:list-level-properties text:list-level-position-and-space-mode="label-alignment">
          <style:list-level-label-alignment text:label-followed-by="listtab" fo:text-indent="-0.635cm" fo:margin-left="9.597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318cm" fo:margin-left="10.867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635cm" fo:margin-left="12.137cm"/>
        </style:list-level-properties>
      </text:list-level-style-number>
      <text:list-level-style-number text:level="8" text:style-name="ListLabel_20_413" loext:num-list-format="%8%." style:num-suffix="." style:num-format="a" style:num-letter-sync="true">
        <style:list-level-properties text:list-level-position-and-space-mode="label-alignment">
          <style:list-level-label-alignment text:label-followed-by="listtab" fo:text-indent="-0.635cm" fo:margin-left="13.407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318cm" fo:margin-left="14.6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ListLabel_20_416" loext:num-list-format="%2%." style:num-suffix="." style:num-format="a" style:num-letter-sync="true">
        <style:list-level-properties text:list-level-position-and-space-mode="label-alignment">
          <style:list-level-label-alignment text:label-followed-by="listtab" fo:text-indent="-0.635cm" fo:margin-left="5.787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318cm" fo:margin-left="7.057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635cm" fo:margin-left="8.327cm"/>
        </style:list-level-properties>
      </text:list-level-style-number>
      <text:list-level-style-number text:level="5" text:style-name="ListLabel_20_419" loext:num-list-format="%5%." style:num-suffix="." style:num-format="a" style:num-letter-sync="true">
        <style:list-level-properties text:list-level-position-and-space-mode="label-alignment">
          <style:list-level-label-alignment text:label-followed-by="listtab" fo:text-indent="-0.635cm" fo:margin-left="9.597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318cm" fo:margin-left="10.867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635cm" fo:margin-left="12.137cm"/>
        </style:list-level-properties>
      </text:list-level-style-number>
      <text:list-level-style-number text:level="8" text:style-name="ListLabel_20_422" loext:num-list-format="%8%." style:num-suffix="." style:num-format="a" style:num-letter-sync="true">
        <style:list-level-properties text:list-level-position-and-space-mode="label-alignment">
          <style:list-level-label-alignment text:label-followed-by="listtab" fo:text-indent="-0.635cm" fo:margin-left="13.407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318cm" fo:margin-left="14.6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ListLabel_20_425" loext:num-list-format="%2%." style:num-suffix="." style:num-format="a" style:num-letter-sync="true">
        <style:list-level-properties text:list-level-position-and-space-mode="label-alignment">
          <style:list-level-label-alignment text:label-followed-by="listtab" fo:text-indent="-0.635cm" fo:margin-left="5.787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318cm" fo:margin-left="7.057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635cm" fo:margin-left="8.327cm"/>
        </style:list-level-properties>
      </text:list-level-style-number>
      <text:list-level-style-number text:level="5" text:style-name="ListLabel_20_428" loext:num-list-format="%5%." style:num-suffix="." style:num-format="a" style:num-letter-sync="true">
        <style:list-level-properties text:list-level-position-and-space-mode="label-alignment">
          <style:list-level-label-alignment text:label-followed-by="listtab" fo:text-indent="-0.635cm" fo:margin-left="9.597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318cm" fo:margin-left="10.867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635cm" fo:margin-left="12.137cm"/>
        </style:list-level-properties>
      </text:list-level-style-number>
      <text:list-level-style-number text:level="8" text:style-name="ListLabel_20_431" loext:num-list-format="%8%." style:num-suffix="." style:num-format="a" style:num-letter-sync="true">
        <style:list-level-properties text:list-level-position-and-space-mode="label-alignment">
          <style:list-level-label-alignment text:label-followed-by="listtab" fo:text-indent="-0.635cm" fo:margin-left="13.407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318cm" fo:margin-left="14.6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3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3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3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3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4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ListLabel_20_443" loext:num-list-format="%2%." style:num-suffix="." style:num-format="a" style:num-letter-sync="true">
        <style:list-level-properties text:list-level-position-and-space-mode="label-alignment">
          <style:list-level-label-alignment text:label-followed-by="listtab" fo:text-indent="-0.635cm" fo:margin-left="5.787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318cm" fo:margin-left="7.057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635cm" fo:margin-left="8.327cm"/>
        </style:list-level-properties>
      </text:list-level-style-number>
      <text:list-level-style-number text:level="5" text:style-name="ListLabel_20_446" loext:num-list-format="%5%." style:num-suffix="." style:num-format="a" style:num-letter-sync="true">
        <style:list-level-properties text:list-level-position-and-space-mode="label-alignment">
          <style:list-level-label-alignment text:label-followed-by="listtab" fo:text-indent="-0.635cm" fo:margin-left="9.597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318cm" fo:margin-left="10.867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635cm" fo:margin-left="12.137cm"/>
        </style:list-level-properties>
      </text:list-level-style-number>
      <text:list-level-style-number text:level="8" text:style-name="ListLabel_20_449" loext:num-list-format="%8%." style:num-suffix="." style:num-format="a" style:num-letter-sync="true">
        <style:list-level-properties text:list-level-position-and-space-mode="label-alignment">
          <style:list-level-label-alignment text:label-followed-by="listtab" fo:text-indent="-0.635cm" fo:margin-left="13.407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318cm" fo:margin-left="14.6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5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5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5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5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5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ListLabel_20_461" loext:num-list-format="%2%." style:num-suffix="." style:num-format="a" style:num-letter-sync="true">
        <style:list-level-properties text:list-level-position-and-space-mode="label-alignment">
          <style:list-level-label-alignment text:label-followed-by="listtab" fo:text-indent="-0.635cm" fo:margin-left="5.787cm"/>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fo:text-indent="-0.318cm" fo:margin-left="7.057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635cm" fo:margin-left="8.327cm"/>
        </style:list-level-properties>
      </text:list-level-style-number>
      <text:list-level-style-number text:level="5" text:style-name="ListLabel_20_464" loext:num-list-format="%5%." style:num-suffix="." style:num-format="a" style:num-letter-sync="true">
        <style:list-level-properties text:list-level-position-and-space-mode="label-alignment">
          <style:list-level-label-alignment text:label-followed-by="listtab" fo:text-indent="-0.635cm" fo:margin-left="9.597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318cm" fo:margin-left="10.867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635cm" fo:margin-left="12.137cm"/>
        </style:list-level-properties>
      </text:list-level-style-number>
      <text:list-level-style-number text:level="8" text:style-name="ListLabel_20_467" loext:num-list-format="%8%." style:num-suffix="." style:num-format="a" style:num-letter-sync="true">
        <style:list-level-properties text:list-level-position-and-space-mode="label-alignment">
          <style:list-level-label-alignment text:label-followed-by="listtab" fo:text-indent="-0.635cm" fo:margin-left="13.407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318cm" fo:margin-left="14.6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ListLabel_20_470" loext:num-list-format="%2%." style:num-suffix="." style:num-format="a" style:num-letter-sync="true">
        <style:list-level-properties text:list-level-position-and-space-mode="label-alignment">
          <style:list-level-label-alignment text:label-followed-by="listtab" fo:text-indent="-0.635cm" fo:margin-left="5.787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318cm" fo:margin-left="7.057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635cm" fo:margin-left="8.327cm"/>
        </style:list-level-properties>
      </text:list-level-style-number>
      <text:list-level-style-number text:level="5" text:style-name="ListLabel_20_473" loext:num-list-format="%5%." style:num-suffix="." style:num-format="a" style:num-letter-sync="true">
        <style:list-level-properties text:list-level-position-and-space-mode="label-alignment">
          <style:list-level-label-alignment text:label-followed-by="listtab" fo:text-indent="-0.635cm" fo:margin-left="9.597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318cm" fo:margin-left="10.867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635cm" fo:margin-left="12.137cm"/>
        </style:list-level-properties>
      </text:list-level-style-number>
      <text:list-level-style-number text:level="8" text:style-name="ListLabel_20_476" loext:num-list-format="%8%." style:num-suffix="." style:num-format="a" style:num-letter-sync="true">
        <style:list-level-properties text:list-level-position-and-space-mode="label-alignment">
          <style:list-level-label-alignment text:label-followed-by="listtab" fo:text-indent="-0.635cm" fo:margin-left="13.407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318cm" fo:margin-left="14.6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ListLabel_20_479" loext:num-list-format="%2%." style:num-suffix="." style:num-format="a" style:num-letter-sync="true">
        <style:list-level-properties text:list-level-position-and-space-mode="label-alignment">
          <style:list-level-label-alignment text:label-followed-by="listtab" fo:text-indent="-0.635cm" fo:margin-left="5.787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318cm" fo:margin-left="7.057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635cm" fo:margin-left="8.327cm"/>
        </style:list-level-properties>
      </text:list-level-style-number>
      <text:list-level-style-number text:level="5" text:style-name="ListLabel_20_482" loext:num-list-format="%5%." style:num-suffix="." style:num-format="a" style:num-letter-sync="true">
        <style:list-level-properties text:list-level-position-and-space-mode="label-alignment">
          <style:list-level-label-alignment text:label-followed-by="listtab" fo:text-indent="-0.635cm" fo:margin-left="9.597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318cm" fo:margin-left="10.867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635cm" fo:margin-left="12.137cm"/>
        </style:list-level-properties>
      </text:list-level-style-number>
      <text:list-level-style-number text:level="8" text:style-name="ListLabel_20_485" loext:num-list-format="%8%." style:num-suffix="." style:num-format="a" style:num-letter-sync="true">
        <style:list-level-properties text:list-level-position-and-space-mode="label-alignment">
          <style:list-level-label-alignment text:label-followed-by="listtab" fo:text-indent="-0.635cm" fo:margin-left="13.407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318cm" fo:margin-left="14.6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line-height="150%" fo:text-align="center" style:justify-single-word="false" fo:padding-left="0cm" fo:padding-right="0cm" fo:padding-top="0cm" fo:padding-bottom="0.035cm" fo:border-left="none" fo:border-right="none" fo:border-top="none" fo:border-bottom="0.74pt solid #000000" loext:word-spacing-minimum="75%" loext:word-spacing-maximum="133%"/>
    </style:style>
    <style:style style:name="MP2" style:family="paragraph" style:parent-style-name="Header">
      <style:paragraph-properties fo:line-height="150%" fo:text-align="end" style:justify-single-word="false" loext:word-spacing-minimum="75%" loext:word-spacing-maximum="133%"/>
      <style:text-properties fo:language="fr" fo:country="FR" style:font-size-complex="12pt"/>
    </style:style>
    <style:style style:name="MP3" style:family="paragraph" style:parent-style-name="Footer">
      <style:paragraph-properties fo:line-height="150%" fo:text-align="center" style:justify-single-word="false" fo:padding-left="0cm" fo:padding-right="0cm" fo:padding-top="0cm" fo:padding-bottom="0.035cm" fo:border-left="none" fo:border-right="none" fo:border-top="none" fo:border-bottom="0.74pt solid #000000" loext:word-spacing="133%" loext:word-spacing-minimum="133%" loext:word-spacing-maximum="133%"/>
      <style:text-properties fo:language="fr" fo:country="FR" style:font-size-complex="12pt"/>
    </style:style>
    <style:style style:name="MP4" style:family="paragraph" style:parent-style-name="Footer">
      <style:paragraph-properties fo:text-align="center" style:justify-single-word="false" loext:word-spacing="133%" loext:word-spacing-minimum="133%" loext:word-spacing-maximum="133%"/>
      <style:text-properties fo:language="fr" fo:country="FR" style:font-size-complex="12pt"/>
    </style:style>
    <style:style style:name="MP5" style:family="paragraph" style:parent-style-name="Footer">
      <style:paragraph-properties fo:text-align="start" style:justify-single-word="false" loext:word-spacing="133%" loext:word-spacing-minimum="133%" loext:word-spacing-maximum="133%"/>
    </style:style>
    <style:style style:name="MT1" style:family="text">
      <style:text-properties fo:language="fr" fo:country="FR" style:font-size-complex="12pt"/>
    </style:style>
    <style:style style:name="MT2" style:family="text">
      <style:text-properties fo:language="fr" fo:country="FR" style:font-size-complex="12pt" fo:background-color="#ffff00"/>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Association [</text:span><text:span text:style-name="MT2">nom</text:span><text:span text:style-name="MT1">]</text:span></text:p>
        <text:p text:style-name="MP2" loext:marker-style-name="MT1"/>
        <text:p text:style-name="MP2" loext:marker-style-name="MT1"/>
      </style:header>
      <style:header-first>
        <text:p text:style-name="Header"/>
      </style:header-first>
      <style:footer>
        <text:p text:style-name="MP3" loext:marker-style-name="MT1"/>
        <text:p text:style-name="MP4" loext:marker-style-name="MT1"/>
        <text:p text:style-name="MP5" loext:marker-style-name="MT1"><text:span text:style-name="MT1">Statuts<text:tab/>Version du </text:span><text:span text:style-name="MT2">JJ.MM.AAAA</text:span><text:span text:style-name="MT1"><text:tab/></text:span><text:span text:style-name="MT1"><text:page-number text:select-page="current">21</text:page-number></text:span><text:span text:style-name="MT1"> / </text:span><text:span text:style-name="MT1"><text:page-count>21</text:page-count></text:span></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AWE</meta:initial-creator>
    <dc:creator>Angel Tames De Sousa</dc:creator>
    <meta:editing-cycles>404</meta:editing-cycles>
    <meta:print-date>2024-01-02T00:57:00</meta:print-date>
    <meta:creation-date>2017-03-21T13:42:00</meta:creation-date>
    <dc:date>2026-01-20T08:57:00</dc:date>
    <meta:editing-duration>PT3H12M</meta:editing-duration>
    <meta:generator>LibreOffice/25.8.3.2$MacOSX_AARCH64 LibreOffice_project/8ca8d55c161d602844f5428fa4b58097424e324e</meta:generator>
    <meta:document-statistic meta:table-count="0" meta:image-count="0" meta:object-count="0" meta:page-count="21" meta:paragraph-count="298" meta:word-count="4397" meta:character-count="27158" meta:non-whitespace-character-count="23270"/>
    <meta:user-defined meta:name="AppVersion">16.0000</meta:user-defined>
    <meta:user-defined meta:name="Company">HP</meta:user-defined>
    <meta:template xlink:type="simple" xlink:actuate="onRequest" xlink:title="Normal.dotm" xlink:href=""/>
  </office:meta>
</office:document-meta>
</file>